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rmoezierstraat 44, 2512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de gevel van het pand (Poortgebouw hofje van Nieuwkoop)</text:p>
            <text:p text:style-name="common-al"/>
            <text:p text:style-name="common-al">Ons kenmerk: VTH2024-12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rmoezierstraat 44, 2512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61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219</meta:user-defined>
    <meta:user-defined meta:name="DCTERMS.abstract">het restaureren van de gevel van het pand (Poortgebouw hofje van Nieuwkoop)</meta:user-defined>
    <dc:language>nl</dc:language>
    <meta:user-defined meta:name="OVERHEIDop.locatietype/OVERHEIDop.gebiedsmarkering">Punt</meta:user-defined>
    <meta:user-defined meta:name="DC.title">Omgevingsvergunning - Aangevraagd, Warmoezierstraat 44, 2512 VJ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14</meta:user-defined>
    <meta:user-defined meta:name="OVERHEIDop.GmbID/DC.identifier">gmb-2024-432614</meta:user-defined>
    <meta:user-defined meta:name="OVERHEIDop.versieInformatie"/>
  </office:meta>
</office:document-meta>
</file>