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3">
      <text:list-level-style-bullet text:bullet-char="•" text:level="1">
        <style:list-level-properties text:min-label-width="10mm"/>
      </text:list-level-style-bullet>
    </text:list-style>
    <text:list-style style:name="id1-3-2-6-4-4-3-1">
      <text:list-level-style-bullet text:bullet-char="•" text:level="1">
        <style:list-level-properties text:min-label-width="10mm"/>
      </text:list-level-style-bullet>
    </text:list-style>
    <text:list-style style:name="id1-3-2-6-4-4-3-2">
      <text:list-level-style-bullet text:bullet-char="•" text:level="1">
        <style:list-level-properties text:min-label-width="10mm"/>
      </text:list-level-style-bullet>
    </text:list-style>
    <text:list-style style:name="id1-3-2-6-4-4-3-3">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Ermelo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8 mei 2024, nr. 02330000209417;</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gehoord de beeld- en oordeelvormende tafel van de gemeenteraad op 19 juni 2024 en 3 juli 2024;</text:p>
            <text:p text:style-name="al"/>
            <text:p text:style-name="al">b e s l u i t :</text:p>
            <text:p text:style-name="al"/>
            <text:p text:style-name="al">de Algemene plaatselijke verordening Ermelo 2023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Evenementen</text:span>
          </text:p>
            <text:list text:style-name="id1-3-2-2-1-3">
              <text:list-item text:style-override="id1-3-2-2-1-3-1">
                <text:number>A.</text:number>
                <text:p text:style-name="al">In artikel 2:24, lid 3 sub c wordt “, zoals aangegeven in de beleidsregels voor evenementen,” vervangen door: van 60 dB(A). </text:p>
              </text:list-item>
              <text:list-item text:style-override="id1-3-2-2-1-3-2">
                <text:number>B.</text:number>
                <text:p text:style-name="al">In artikel 2:24 wordt een vierde lid toegevoegd dat komt te luiden: </text:p>
              </text:list-item>
              <text:list-item text:style-override="id1-3-2-2-1-3-3">
                <text:number/>
                <text:p text:style-name="al">“In deze afdeling wordt verstaan onder:</text:p>
                <text:list text:style-name="id1-3-2-2-1-3-3-3">
                  <text:list-item text:style-override="id1-3-2-2-1-3-3-3-1">
                    <text:number>•</text:number>
                    <text:p text:style-name="al">A-evenement: een regulier evenement zoals bedoeld in de Handreiking Evenementenveiligheid 2018 van het instituut Fysieke Leefomgeving;</text:p>
                  </text:list-item>
                  <text:list-item text:style-override="id1-3-2-2-1-3-3-3-2">
                    <text:number>•</text:number>
                    <text:p text:style-name="al">B-evenement: een aandacht evenement zoals bedoeld in de Handreiking Evenementenveiligheid 2018 van het instituut Fysieke Leefomgeving; </text:p>
                  </text:list-item>
                  <text:list-item text:style-override="id1-3-2-2-1-3-3-3-3">
                    <text:number>•</text:number>
                    <text:p text:style-name="al">C- evenement: een risicovol evenement zoals bedoeld in de Handreiking Evenementenveiligheid 2018 van het instituut Fysieke Leefomgeving.“ </text:p>
                  </text:list-item>
                </text:list>
              </text:list-item>
              <text:list-item text:style-override="id1-3-2-2-1-3-4">
                <text:number>C.</text:number>
                <text:p text:style-name="al">Na artikel 2:24 wordt een nieuw artikel toegevoegd dat komt te luiden:</text:p>
              </text:list-item>
              <text:list-item text:style-override="id1-3-2-2-1-3-5">
                <text:number/>
                <text:p text:style-name="al">“Artikel 2:24a Evenementenkalender</text:p>
              </text:list-item>
              <text:list-item text:style-override="id1-3-2-2-1-3-6">
                <text:number/>
                <text:p text:style-name="al">Het college stelt jaarlijks een evenementenkalender vast. Dit is een lijst van evenementen die in een daaropvolgend kalenderjaar in de gemeente kunnen plaatsvinden en die is opgesteld aan de hand van door organisatoren op uiterlijk 1 november aangemelde evenementen.”</text:p>
              </text:list-item>
              <text:list-item text:style-override="id1-3-2-2-1-3-7">
                <text:number>D.</text:number>
                <text:p text:style-name="al">In artikel 2:25, lid 2 wordt “artikel 1:3” vervangen door: artikel 1:8.</text:p>
              </text:list-item>
              <text:list-item text:style-override="id1-3-2-2-1-3-8">
                <text:number>E.</text:number>
                <text:p text:style-name="al">In artikel 2:25 wordt een nieuw derde lid toegevoegd dat komt te luiden:</text:p>
              </text:list-item>
              <text:list-item text:style-override="id1-3-2-2-1-3-9">
                <text:number/>
                <text:p text:style-name="al">“Onverminderd de artikelen 1:6 en 1:8 kan de burgemeester een evenementenvergunning geheel of gedeeltelijk weigeren, tijdelijk of voor onbepaalde tijd intrekken of wijzigen indien naar zijn oordeel:</text:p>
                <text:list text:style-name="id1-3-2-2-1-3-9-3">
                  <text:list-item text:style-override="id1-3-2-2-1-3-9-3-1">
                    <text:number>a.</text:number>
                    <text:p text:style-name="al">het evenement waarvoor de vergunning wordt aangevraagd niet is opgenomen op de evenementenkalender;</text:p>
                  </text:list-item>
                  <text:list-item text:style-override="id1-3-2-2-1-3-9-3-2">
                    <text:number>b.</text:number>
                    <text:p text:style-name="al">de ter handhaving van de openbare orde en veiligheid noodzakelijke politie- en betreffende hulpverleningscapaciteit een onevenredig beroep op de beschikbare bezetting doet.”</text:p>
                  </text:list-item>
                </text:list>
              </text:list-item>
              <text:list-item text:style-override="id1-3-2-2-1-3-10">
                <text:number>F.</text:number>
                <text:p text:style-name="al">In artikel 2:25 wordt een nieuw zesde lid (zevende, rekening houdend met bovenstaand nieuw lid) toegevoegd dat komt te luiden: </text:p>
              </text:list-item>
              <text:list-item text:style-override="id1-3-2-2-1-3-11">
                <text:number/>
                <text:p text:style-name="al">“Het verbod in het eerste lid is niet van toepassing op door de burgemeester aangewezen categorieën evenementen“. </text:p>
              </text:list-item>
              <text:list-item text:style-override="id1-3-2-2-1-3-12">
                <text:number>G.</text:number>
                <text:p text:style-name="al">Als gevolg van de nieuwe leden wijzigt de nummering en de verwijzingen binnen het artikel. </text:p>
              </text:list-item>
              <text:list-item text:style-override="id1-3-2-2-1-3-13">
                <text:number>H.</text:number>
                <text:p text:style-name="al">Naar aanleiding van bovengenoemde punten wordt de toelichting bij hoofdstuk 2, afdeling 3 gewijzigd vastgesteld zoals weergegeven in de bijlagen. </text:p>
              </text:list-item>
            </text:list>
            <text:p text:style-name="al">
            <text:span text:style-name="nadrukcur">Horeca</text:span>
          </text:p>
            <text:list text:style-name="id1-3-2-2-1-5">
              <text:list-item text:style-override="id1-3-2-2-1-5-1">
                <text:number>I.</text:number>
                <text:p text:style-name="al">In artikel 2:27, lid 1 wordt verwijderd: ter plaatse.</text:p>
              </text:list-item>
              <text:list-item text:style-override="id1-3-2-2-1-5-2">
                <text:number>J.</text:number>
                <text:p text:style-name="al">In artikel 2:28 komen lid 5 en 6 te vervallen en </text:p>
              </text:list-item>
              <text:list-item text:style-override="id1-3-2-2-1-5-3">
                <text:number>K.</text:number>
                <text:p text:style-name="al">In artikel 2:28 wordt lid 7 lid 5. Tevens wordt in dit lid de volgende zinsnede verwijderd: “en de aanvraag om een vrijstelling”</text:p>
              </text:list-item>
              <text:list-item text:style-override="id1-3-2-2-1-5-4">
                <text:number>L.</text:number>
                <text:p text:style-name="al">In artikel 2:29, lid 4 komt de volgende zinsnede te vervallen: “beschikken over een drank- en horecavergunning en” </text:p>
              </text:list-item>
              <text:list-item text:style-override="id1-3-2-2-1-5-5">
                <text:number>M.</text:number>
                <text:p text:style-name="al">Naar aanleiding van bovengenoemde punten wordt de toelichting bij de genoemde artikelen gewijzigd vastgesteld zoals weergegeven in de bijlagen. </text:p>
              </text:list-item>
            </text:list>
            <text:p text:style-name="al">De wijziging treedt in werking op de dag na bekendmaking, met uitzonderong van de wijziging zoals bedoeld bij punt E, sub a en b. Deze treden in werking vanaf 1 januari 2025. </text:p>
          </text:section>
        </text:section>
        <text:section text:name="regeling-sluiting_id1-3-2-3" text:style-name="regeling-sluiting">
          <text:section text:name="ondertekening_id1-3-2-3-1">
            <text:p><text:span text:style-name="functie">Vastgesteld in de openbare vergadering</text:span></text:p>
          </text:section>
          <text:section text:name="ondertekening_id1-3-2-3-2">
            <text:p><text:span text:style-name="functie"/></text:p>
            <text:p><text:span text:style-name="functie">Van 10 juli 2024,</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nota-toelichting_id1-3-2-4" text:style-name="nota-toelichting">
          <text:p text:style-name="artikel_kop_titel"><text:span text:style-name="label"/> </text:p>
          <text:p text:style-name="al">Bijlagen:</text:p>
          <text:list text:style-name="id1-3-2-4-3">
            <text:list-item text:style-override="id1-3-2-4-3-1">
              <text:number>I.</text:number>
              <text:p text:style-name="al">Gewijzigde toelichting hoofdstuk 2, afdeling 3 en de artikelen 2:27, 2:28, 2:28C en 2:29 van de APV</text:p>
            </text:list-item>
            <text:list-item text:style-override="id1-3-2-4-3-2">
              <text:number>II.</text:number>
              <text:p text:style-name="al">Geconsolideerde versie van de gewijzigde artikelen</text:p>
            </text:list-item>
          </text:list>
        </text:section>
        <text:section text:name="bijlage_id1-3-2-5" text:style-name="bijlage">
          <text:p text:style-name="bijlage_top"/>
          <text:p text:style-name="hoofdstuk_kop"><text:span text:style-name="label">Bijlage</text:span> <text:span text:style-name="nr">I</text:span> Gewijzigde toelichting </text:p>
          <text:p text:style-name="al"/>
          <text:p text:style-name="al">
          <text:span text:style-name="nadrukvet">
            <text:span text:style-name="nadrukcur">Afdeling 3. Evenementen</text:span>
          </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5-8">
            <text:list-item text:style-override="id1-3-2-5-8-1">
              <text:number>a.</text:number>
              <text:p text:style-name="al">In de eerste plaats is dit het geval bij bioscoop- en theatervoorstellingen.</text:p>
            </text:list-item>
            <text:list-item text:style-override="id1-3-2-5-8-2">
              <text:number>b.</text:number>
              <text:p text:style-name="al">Daarnaast gelden de bepalingen niet voor waren- en snuffelmarkten. Indien het college op grond van artikel 160, eerste lid, aanhef en onder g, van de Gemeentewet een (waren)markt heeft ingesteld, kan de raad hiervoor regels vaststellen in een marktverordening. Uitgebreide informatie over markten is te vinden in de VNG Model Marktverordening.</text:p>
            </text:list-item>
            <text:list-item text:style-override="id1-3-2-5-8-3">
              <text:number>c.</text:number>
              <text:p text:style-name="al">De Wok kent een eigen toezichtregime.</text:p>
            </text:list-item>
            <text:list-item text:style-override="id1-3-2-5-8-4">
              <text:number>d.</text:number>
              <text:p text:style-name="al">Dansen in een Alcoholwet-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list-item>
            <text:list-item text:style-override="id1-3-2-5-8-5">
              <text:number>e.</text:number>
              <text:p text:style-name="al">Betogingen, samenkomsten en vergaderingen zijn al geregeld in de Wom. Zie voor een toelichting op de Wom onder artikel 2:3.</text:p>
            </text:list-item>
            <text:list-item text:style-override="id1-3-2-5-8-6">
              <text:number>f.</text:number>
              <text:p text:style-name="al">Van de evenementenbepaling is uitgezonderd artikel 2:9 (Straatartiest). Dit gebeurt uiteraard om dubbele regelgeving te voorkomen.</text:p>
            </text:list-item>
            <text:list-item text:style-override="id1-3-2-5-8-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 Omdat een braderie een voor publiek toegankelijke verrichting van vermaak is, is het een evenement.</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Artikel 3:1 vande Verordening Fysieke Leefomgeving geeft het college de bevoegdheid om ontheffing te verlenen voor geluidshinder in een inrichting. Voorschriften met betrekking tot geluid buiten een inrichting kunnen op grond vanartikel 3:2 van de Verordening Fysieke Leefomgeving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5-29">
            <text:list-item text:style-override="id1-3-2-5-29-1">
              <text:number>a.</text:number>
              <text:p text:style-name="al">voor wegen onder beheer van het Rijk, door de minister van Verkeer en Waterstaat;</text:p>
            </text:list-item>
            <text:list-item text:style-override="id1-3-2-5-29-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5-31">
            <text:list-item text:style-override="id1-3-2-5-31-1">
              <text:number>-</text:number>
              <text:p text:style-name="al">het voorkomen of beperken van door het verkeer veroorzaakte overlast, hinder of schade;</text:p>
            </text:list-item>
            <text:list-item text:style-override="id1-3-2-5-31-2">
              <text:number>-</text:number>
              <text:p text:style-name="al">het voorkomen of beperken van door het verkeer veroorzaakte aantasting van het karakter of van de functie van objecten of gebieden;</text:p>
            </text:list-item>
            <text:list-item text:style-override="id1-3-2-5-31-3">
              <text:number>-</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
          <text:p text:style-name="al">In het aanwijzingsbesluit kan daaraan worden toegevoegd dat het moet gaan om full-contact vechtsportwedstrijden die worden georganiseerd in te noemen locaties en voor een bezoekersaantal van bijvoorbeeld meer dan 300 personen.</text:p>
          <text:p text:style-name="al"/>
          <text:p text:style-name="al">
          <text:span text:style-name="nadrukcur">Een snuffelmarkt</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Omdat dit type markt zeer sporadisch voorkomt in Ermelo, valt dit onder het evenementenvergunningstelsel. Er is niet voor gekozen om het specifieke vergunning- of meldingstelsel, zoals vermeld in afdeling 5, hoofdstuk 5 van deze APV, over te nemen uit de modelverordening VNG. Derde lid</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text:p>
          <text:p text:style-name="al"/>
          <text:p text:style-name="al">
          <text:span text:style-name="nadrukcur">Der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Derde lid, onder c</text:span>
        </text:p>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09.00 uur stil moet zijn, dan wel niet meer dan 60 dB(A) geluid wordt geproduceerd. </text:p>
          <text:p text:style-name="al"/>
          <text:p text:style-name="al">Muziek omvat zowel onversterkte als versterkte muziek omdat beide vormen van geluid onaanvaardbare hinder kunnen veroorzaken voor buurtbewoners.</text:p>
          <text:p text:style-name="al"/>
          <text:p text:style-name="al">
          <text:span text:style-name="nadrukcur"> Derde lid, onder d</text:span>
        </text:p>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enti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Locaties waar straatfeesten of barbecues kunnen worden gehouden, zijn: parken, plantsoenen, pleintjes, grasveldjes, sportveldjes en dergelijke.</text:p>
          <text:p text:style-name="al"/>
          <text:p text:style-name="al">
          <text:span text:style-name="nadrukcur">Derde lid, onder e</text:span>
        </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Gemeenten kunnen zelf invullen welke oppervlakte ze hier willen hanteren.</text:p>
          <text:p text:style-name="al"/>
          <text:p text:style-name="al">
          <text:span text:style-name="nadrukcur">Vierde lid</text:span>
        </text:p>
          <text:p text:style-name="al">In verband met de indieningstermijn voor vergunningaanvragen wordt onderscheid gemaakt in A-, B-, en C evenementen. Daarom zijn deze begrippen beschreven in dit vierde lid. </text:p>
          <text:p text:style-name="al"/>
          <text:p text:style-name="al">
          <text:span text:style-name="nadrukvet">Artikel 2:24a Evenementenkalender</text:span>
        </text:p>
          <text:p text:style-name="al">De gemeente Ermelo werkte vóór de wijziging van de APV in 2024 al enige jaren met een evenementenkalender; een lijst waarop staat welke evenementen op welke locatie en op welke dag plaatsvinden. Deze evenementenkalender had echter geen formele status. Daardoor konden aan de plaatsing geen rechten konden worden ontleend, terwijl wel de indruk werd gewerkt dat aan die plaatsing het recht op een plaats kon worden ontleend, uiteraard onder voorbehoud van een later te verkrijgen vergunning. Met de wijziging van de APV in 2024 heeft de kalender een juridische status gekregen. Dit houdt in dat is geregeld dat het college een besluit neemt tot vaststelling van de evenementenkalender (of voor het vaststellen of wijzigingen van de kalender mandaat verleend). Het tussentijds wijzigen van de evenementenkalender is mogelijk, zodat evenementen later in het jaar toegevoegd kunnen worden aan de kalender. </text:p>
          <text:p text:style-name="al"/>
          <text:p text:style-name="al">Een voorbeeld ter illustratie wat het risico is van een ‘informele evenementenkalender’: De organisator van evenement A meldt zich op tijd aan voor een plaats op de evenementenkalender en krijgt die ook toegewezen voor augustus. Hij is voornemens om in mei een aanvraag in te dienen. De organisator van evenement B dient in maart een aanvraag in voor dezelfde locatie op dezelfde dag (of voor een geluid dragend evenement op een andere dag waardoor het aantal toegestane geluidsdagen voor de locatie is bereikt). Het feit dat evenement B niet op de evenementenkalender staat of dat A daar voor de betreffende dag al op staat, is in de bestaande situatie geen weigeringsgrond. De vergunning aan evenement B moet daarom worden verleend (mits geen andere weigeringsgronden van toepassing) en evenement A kan niet meer worden verleend. Dit terwijl de organisator van evenement A meende een plaats op de kalender te hebben. </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
          <text:p text:style-name="al">Ook de organisator is bij een vergunningstelsel gebaat, omdat hij met de gemeente kan onderhandelen om goede afspraken te maken. Zo krijgt hij op het evenement toegesneden voorwaarden.</text:p>
          <text:p text:style-name="al"/>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
          <text:p text:style-name="al">Het bestemmingsplan is vanuit het oogpunt van ruimtelijke ordening uiteraard wel relevant.</text:p>
          <text:p text:style-name="al"/>
          <text:p text:style-name="al">Het bestemmingsplan moet het gebruik ten behoeve van het gewenste evenement namelijk toestaan. Daarbij moet worden beoordeeld of het evenement naar omvang, duur en uitstraling een planologische relevantie heeft.</text:p>
          <text:p text:style-name="al"/>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
          <text:p text:style-name="al">Het is daarom van belang dat gemeenten naast de vergunningverlening erop toezien dat de bestemmingsplannen voorzien in de te houden evenementen.</text:p>
          <text:p text:style-name="al"/>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Draaiboek evenementen</text:span>
        </text:p>
          <text:p text:style-name="al">Een andere mogelijkheid om evenementen te beheersen is het instellen van een evenementendraaiboek.</text:p>
          <text:p text:style-name="al"/>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5-122">
            <text:list-item text:style-override="id1-3-2-5-122-1">
              <text:number>a.</text:number>
              <text:p text:style-name="al">De voorschriften mogen niet in strijd zijn met enige wettelijke regeling.</text:p>
            </text:list-item>
            <text:list-item text:style-override="id1-3-2-5-122-2">
              <text:number>b.</text:number>
              <text:p text:style-name="al">De voorschriften moeten redelijkerwijs nodig zijn in verband met het voorkomen van aantasting van de openbare orde, openbare veiligheid en volksgezondheid, zie de artikelen 1:4 en 1:8.</text:p>
            </text:list-item>
            <text:list-item text:style-override="id1-3-2-5-122-3">
              <text:number>c.</text:number>
              <text:p text:style-name="al">De voorschriften mogen niet in strijd komen met enig beginsel van behoorlijk bestuur.</text:p>
            </text:list-item>
          </text:list>
          <text:p text:style-name="al">Het is volgens de Afdeling aanvaardbaar dat de burgemeester na aanvankelijke weigering aan een alsnog verleende evenementenvergunning nadere voorschriften stelt (ABRvS 28-04-2004, ECLI:NL:RVS:2004:AO8495 (“Rockbitch”)).</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Tweede lid</text:span>
        </text:p>
          <text:p text:style-name="al">Om te bepalen welke risico’s aan een evenement zijn verbonden wordt een standaard beoordelingsformulier gebruikt in de vorm van een risicoscan. De risicoscan is een instrument, waarmee op basis van het ruimtelijke-, activiteiten- en publieksprofiel evenementen naar ‘zwaarte’ geclassificeerd worden. De classificatie heeft als doel om in een vroegtijdig stadium inzicht te krijgen in de mogelijke risico’s van het evenement en de benodigde capaciteit van de gemeente en hulpverleningsdiensten voor de voorbereiding en uitvoering van het evenement in te schatten.</text:p>
          <text:p text:style-name="al">Voor de lichtste categorie A geldt dat er geen extra eisen hoeven te worden gesteld en ook geen extra toezicht nodig is. Bij categorie B evenementen zijn de risico’s groter, maar kunnen voornamelijk lokaal worden geregeld. De zwaarste categorie, C, vereist een extra inzet. Dat kan gaan om geneeskundige hulp via het GHOR, maar ook om extra (politie)begeleiding of beide. Het gaat hierbij om (zeer) grote evenementen, zoals Horse Event van de KNHS. Aanvragen voor B en C evenementen moeten worden ingediend met een veiligheidsplan. Bij C-evenementen is de gemeente ook verplicht om een advies te vragen aan de Veiligheidsregio Noord- en Oost Gelderland (VNOG). Vanuit de VNOG kijkt een expertise team naar het evenement en geeft advies aan de gemeente.</text:p>
          <text:p text:style-name="al"/>
          <text:p text:style-name="al">De verschillende categorieën kunnen als volgt nog worden verduidelijkt:</text:p>
          <text:p text:style-name="al"/>
          <text:p text:style-name="al">
          <text:span text:style-name="nadrukondlijn">A-evenement (licht):</text:span>
        </text:p>
          <text:p text:style-name="al">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 Er zijn beperkte gevolgen voor het verkeer. De gemeente kan de aanvraag zelfstandig afhandelen;</text:p>
          <text:p text:style-name="al"/>
          <text:p text:style-name="al">
          <text:span text:style-name="nadrukondlijn">B-evenement (middel):</text:span>
        </text:p>
          <text:p text:style-name="al">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 Er zijn zekere gevolgen voor het verkeer. Er dient een volledig veiligheidsplan als bijlage bij de aanvraag gevoegd te worden. De lokale hulpdiensten geven advies aan de gemeente, welke vervolgens de aanvraag verder kan afhandelen;</text:p>
          <text:p text:style-name="al"/>
          <text:p text:style-name="al">
          <text:span text:style-name="nadrukondlijn">C-evenement (zwaar):</text:span>
        </text:p>
          <text:p text:style-name="al">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 Er zijn grote (regionale) gevolgen voor het verkeer. Er dient een volledig veiligheidsplan als bijlage bij de aanvraag gevoegd te worden. De Veiligheidsregio geeft advies aan de gemeente, welke vervolgens de aanvraag verder kan afhandelen.</text:p>
          <text:p text:style-name="al"/>
          <text:p text:style-name="al">B- en C- evenementen dienen, minimaal 12 weken voor aanvang van het evenement te worden aangevraagd. Dit onderscheid is gemaakt, omdat deze evenement van dien aard zijn dat deze maatwerk vereisen. Een B- evenement is een risico-aandacht evenement. Een C-evenement is een risico- evenement. Dit houdt in dat er bijvoorbeeld door het aantal bezoekers speciale aandacht nodig is voor de veiligheid.</text:p>
          <text:p text:style-name="al"/>
          <text:p text:style-name="al">
          <text:span text:style-name="nadrukcur">Derde lid</text:span>
        </text:p>
          <text:p text:style-name="al">In dit lid zijn weigeringsgronden opgenomen, welke aanvullend zijn aan de weigeringsgronden uit artikel 1:8. Op grond van deze gronden kan de vergunning ook worden gewijzigd. De eerste weigering-, wijzigingsgrond is toegevoegd als gevolg van het nieuwe artikel 2:24a, waarin de evenementenkalender een formele status krijgt.</text:p>
          <text:p text:style-name="al"/>
          <text:p text:style-name="al">Het vermeld zijn op de evenementenkalender geeft geen garantie dat het evenement ook georganiseerd mag worden. Daarvoor is een vergunning van de burgemeester nodig. Wanneer een evenement niet vermeld wordt op de evenementenkalender heeft de burgemeester de mogelijkheid om de aanvraag voor de vergunning te weigeren. Uiteraard blijft er ruimte voor evenementen die niet voorzien waren, maar waarbij het wel wenselijk is om deze in de programmering in te passen. Daarbij valt te denken aan een huldiging of een andere onverwachte gebeurtenis. </text:p>
          <text:p text:style-name="al"/>
          <text:p text:style-name="al">In beginsel moet een evenement georganiseerd worden zonder dat extra capaciteit van de politie, brandweer en GGD nodig is. Echter moeten zij bij calamiteiten wel voldoende capaciteit hebben om te kunnen optreden. Bij de vaststelling van de evenementenkalender wordt hier in beginsel al in regionaal verband naar gekeken. Desondanks kan ondanks plaatsing op de evenementenkalender later alsnog sprake zijn van een reden om een vergunning te weigeren, wijzigen of in te trekken. Er kunnen zich immers later omstandigheden voordoen die van invloed zijn op de beschikbare capaciteit. </text:p>
          <text:p text:style-name="al"/>
          <text:p text:style-name="al">
          <text:span text:style-name="nadrukcur">Vierde lid</text:span>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Vijf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
          <text:p text:style-name="al">De organisator stelt de burgemeester ten minste vier weken voorafgaand aan het evenement in kennis van het evenement. De gemeente heeft er belang bij om tijdig op de hoogte te zijn van een initiatief dat zich afspeelt in de buitenlucht. De gemeente moet hierbij zelf overwegen welke termijn redelijk is. </text:p>
          <text:p text:style-name="al"/>
          <text:p text:style-name="al">De Alcoholwet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Alcoholwet, zie HR 10-02-1987, NJ 1987, nr. 836). In laatstgenoemd geval kan de burgemeester op grond van artikel 35 van de Alcoholwet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Zesde lid</text:span>
        </text:p>
          <text:p text:style-name="al">Er kan aanleiding zijn om het organiseren van een klein evenement te verbieden. Dit is alleen mogelijk, als de openbare orde, de openbare veiligheid, de volksgezondheid of het milieu in gevaar komt.</text:p>
          <text:p text:style-name="al"/>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Zevende lid</text:span>
        </text:p>
          <text:p text:style-name="al">In aanvulling op het vijfde lid regelt dit lid dat evenementen met een laag risico vergunningsvrij gehouden kunnen worden. Hiermee wordt het organisatoren van kleine evenementen met een laag risico (en doorgaans een sociaal of maatschappelijk doel) gemakkelijker gemaakt om kleinschalige activiteiten te organiseren. De regeling gaat iets verder dan de regeling in het vijfde lid doordat evenementen ook niet meer gemeld hoeven te worden. Hiervoor is enerzijds gekozen om het voor de organisatoren van kleinschalige initiatieven eenvoudiger te maken. Tegelijkertijd is overwogen dat de informatie uit meldingen in veel gevallen niet noodzakelijk is. In een nader op te stellen aanwijzingsbesluit kan de burgemeester definiëren welke evenementen vergunningsvrij mogen plaatsvinden. </text:p>
          <text:p text:style-name="al"/>
          <text:p text:style-name="al">
          <text:span text:style-name="nadrukcur">Achtst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text:p>
          <text:p text:style-name="al"/>
          <text:p text:style-name="al">
          <text:span text:style-name="nadrukcur">Negende lid</text:span>
        </text:p>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Jurisprudentie</text:p>
          <text:p text:style-name="al">ABRvS 18-07-2018, ECLI:NL:RVS:2018:2456. Gelet op het ontbreken van een nadere omschrijving van het begrip slecht levensgedrag in de APV, beoogt de APV kennelijk aan te sluiten bij de terminologie van de Alcoholwet .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Tiende lid</text:span>
        </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text:p>
          <text:p text:style-name="al"/>
          <text:p text:style-name="al">De burgemeester weigert de vergunning als de levensgedragtoets negatief uitvalt.</text:p>
          <text:p text:style-name="al"/>
          <text:p text:style-name="al">Jurisprudentie</text:p>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
          <text:p text:style-name="al">In gelijke zin: ABRvS 15-05-2019, ECLI:NL:RVS:2019:1566 (Pride Amsterdam 2017). ABRvS 06-11-2019, ECLI:NL:RVS:2019:3720 (Pride 2018 Amsterdam), ABRvS 10-7-2019, ECLI:NL:RVS:2019:2346 (Muziekboulevard 2017 en Kermis Eikenboomgaard 2017 Oss).</text:p>
          <text:p text:style-name="al"/>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cur">Elfde lid</text:span>
        </text:p>
          <text:p text:style-name="al">Kleinere evenementen zijn al vergunningsvrij. Deze vergunning ziet derhalve op grotere evenementen en full-contact vechtsport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
          <text:span text:style-name="nadrukcur">Jurisprudentie</text:span>
        </text:p>
          <text:p text:style-name="al">Rb. Maastricht 15-02-1977, ECLI:NL:RBMAA:1977:AJ4471. Het in het vooruitzicht stellen van een beloning in de vorm van prijzen en dergelijke maakt de activiteit tot een wedstrijd.</text:p>
          <text:p text:style-name="al"/>
          <text:p text:style-name="al">ARRS 12-08-1985, ECLI:NL:RVS:1985:AM8672. Een limitatieve omschrijving van het begrip ‘evenement’ kan in de praktijk tot problemen aanleiding geven.</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text:p>
          <text:p text:style-name="al"/>
          <text:p text:style-name="al">Vz. ARRS 06-08-1991, ECLI:NL:RVS:1991:AN2246. Het weigeren van een vergunning ten behoeve van het houden van evangelisatie activiteiten op het Museumplein in Ede is toegestaan wegens verstoring van de openbare orde en veiligheid.</text:p>
          <text:p text:style-name="al"/>
          <text:p text:style-name="al">Vz. ARRS 27-05-1992, JG 93.0002. Braderie is geen jaarmarkt of gewone markt.</text:p>
          <text:p text:style-name="al"/>
          <text:p text:style-name="al">Pres. Rb. Utrecht 06-06-1995, ECLI:NL:RBUTR:1995:AH5284. Motorcrosswedstrijden op zondag. Trainingswedstrijden voor 13.00 uur. Schending van de zondagsrust?</text:p>
          <text:p text:style-name="al"/>
          <text:p text:style-name="al">Pres. Rb. Groningen 11-08-1995, Gst. 1996, 7030, 3. Vergunning voor houden van festivals. Ruime uitleg begrip ‘openbare orde’.</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text:p>
          <text:p text:style-name="al"/>
          <text:p text:style-name="al">ABRvS 13-12-1999, ECLI:NL:RVS:1999:AP5740. Ingevolge artikel 174 van de Gemeentewet is de burgemeester – en niet het college – bevoegd om geluidsvoorschriften op te nemen in de evenementenvergunning.</text:p>
          <text:p text:style-name="al"/>
          <text:p text:style-name="al">Pres. Rb. ‘s-Hertogenbosch 14-02-1997, ECLI:NL:RBSHE:1997:ZF0239. Kooigevecht is niet een sportwedstrijd maar een evenement. Weigering vergunning op grond van veiligheid van personen en de goede zeden.</text:p>
          <text:p text:style-name="al"/>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text:p>
          <text:p text:style-name="al">Rb. Amsterdam 13-03-2003, ECLI:NL:RBAMS:2003:AF6101. Vechtsportevenement is een evenement in de zin van de APV en vormt niet zonder meer een inbreuk op de openbare orde en zedelijkheid.</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text:p>
          <text:p text:style-name="al"/>
          <text:p text:style-name="al">Zes werkdagen zijn daarvoor voldoende.</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text:p>
          <text:p text:style-name="al"/>
          <text:p text:style-name="al">ABRvS 28-04-2004, ECLI:NL:RVS:2004:AO8495. De burgemeester kon nadere voorschriften aan de door hem alsnog verleende vergunning verbinden.</text:p>
          <text:p text:style-name="al"/>
          <text:p text:style-name="al">Rb. Haarlem 06-05-2004, ECLI:NL:RBHAA:2004:AO9076. Burgemeester heeft terecht evenementenvergunning voor meerdaags festival geweigerd wegens ontbreken van politiecapaciteit voor een extra dag. Hij heeft in dit kader grote beleidsvrijheid.</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
            <text:span text:style-name="nadrukcur">Afdeling 4 Toezicht op openbare inrichtingen</text:span>
          </text:span>
        </text:p>
          <text:p text:style-name="al"/>
          <text:p text:style-name="al">
          <text:span text:style-name="nadrukvet">Artikel 2:27 Definitie</text:span>
        </text:p>
          <text:p text:style-name="al">Zie voor een uitleg van het begrip ‘openbare inrichting’ hiervoor onder ‘Algemeen’, ‘Natte en droge horeca’.</text:p>
          <text:p text:style-name="al"/>
          <text:p text:style-name="al">Op verzoek van gemeenten heeft de VNG in de Ledenbrief van 2019 ‘zomeraanpassing 2019 van de model-Apv’ een wijziging in de model Apv opgenomen en het waterpijpcafé aan de definitie toegevoegd. Hierdoor is de zogenaamde ‘shisha lounge’ expliciet als openbare inrichting in de zin van deze afdeling opgenomen.</text:p>
          <text:p text:style-name="al"/>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text:p>
          <text:p text:style-name="al"/>
          <text:p text:style-name="al">Gelet op de genoemde gevaren en risico’s voor de omgeving van een dergelijke inrichting, die direct ingrijpen in de openbare orde en veiligheid, vallen dit soort inrichtingen altijd onder het vergunningstelsel.</text:p>
          <text:p text:style-name="al"/>
          <text:p text:style-name="al">Met de wijziging van de APV in 2024 is in het eerste lid de zinsnede “ter plaatse” verwijderd. Dit sluit aan bij wat in de algemene toelichting op deze afdeling is vermeld over de reikwijdte van de vergunningsplicht. De vergunningsplicht is nadrukkelijk ook bedoeld voor zaken waar alleen afhalen mogelijk is. De zinsnede “ter plaatse” spreekt dit tegen en wordt daarom verwijderd. </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Vervallen (opgenomen in een afzonderlijk artikel 2:28A inzake de weigeringsgronden).</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 (vervallen)</text:span>
        </text:p>
          <text:p text:style-name="al">In de modelverordening van de VNG is in dit lid een vrijstelling opgenomen voor de openbare inrichtingen die onder de Alcoholwet vallen, de zogenaamde natte horeca. Indien deze in de afgelopen zes maanden geen ernstige overlast gegeven hebben, verleent de burgemeester aan dergelijke bedrijven ambtshalve of op verzoek een vrijstelling. Van deze bepaling wordt in de gemeente Ermelo geen gebruik gemaakt. Daarom is deze met de wijziging van de APV in 2024 komen te vervallen. Lid 6 gaat over het intrekken van de vrijstelling en komt daarom ook te vervallen. </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BRvS 24-03-1997, ECLI:NL:RVS:1997:ZF2622. Strijd met het bestemmingsplan is als weigeringsgrond aanvaardbaar.</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text:p>
          <text:p text:style-name="al"/>
          <text:p text:style-name="al">ABRvS 17-06-1997, ECLI:NL:RVS:1997:AP7172. Voorschrift in terrasvergunning, waarbij op dagen dat er evenementen zijn aan het gebruik van de weg voor dat doel prioriteit wordt gegeven, dient doelmatig gebruik en beheer van de weg.</text:p>
          <text:p text:style-name="al"/>
          <text:p text:style-name="al">ABRvS 05-06-2002, ECLI:NL:RVS:2002:AE3681 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text:p>
          <text:p text:style-name="al"/>
          <text:p text:style-name="al">ABRvS 13-11-2002, ECLI:NL:RVS:2002:AF0261. Het college is niet bevoegd tot het nemen van besluiten op aanvragen om terrasvergunningen.</text:p>
          <text:p text:style-name="al"/>
          <text:p text:style-name="al">ABRvS 28-04-2004, ECLI:NL:RVS:2004:AO8501. Internetdiensten trekken een zelfstandige stroom bezoekers; internetcafé komt niet in aanmerking voor vergunning op grond van de DHW.</text:p>
          <text:p text:style-name="al">Rb. Roermond 30-12-2004, ECLI:NL:RBROE:2004:AU0457. Weigering op grond van gemeentelijk onderzoek als gevolg van de Bibob.</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text:p>
          <text:p text:style-name="al"/>
          <text:p text:style-name="al">
          <text:span text:style-name="nadrukvet">Artikel 2:29 Sluitingstijd</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Vijfde lid</text:span>
        </text:p>
          <text:p text:style-name="al">Voor het horecagedeelte geldt dezelfde sluitingstijd als voor de winkel om te voorkomen dat de horeca-activiteiten na sluitingstijd worden voortgezet.</text:p>
          <text:p text:style-name="al"/>
          <text:p text:style-name="al">
          <text:span text:style-name="nadrukcur">Zes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Zevende lid</text:span>
        </text:p>
          <text:p text:style-name="al">Er lag een nadrukkelijke wens om de sluitingstijden van de terrassen beter te laten aansluiten bij de sluitingstijden van de horecagelegenheid. De praktijk voor de pilot was dat bezoekers tot 00.00 uur op het terras mogen zitten, (artikel 2:29, lid 7 APV) maar nog tot 01.00 uur naar binnen kunnen in de horecagelegenheden (artikel 2:29, lid 1 APV).</text:p>
          <text:p text:style-name="al"/>
          <text:p text:style-name="al">Tussen 00.00 uur en 01.00 uur zorgt dat (zeker met mooi weer) voor veel onnodige bewegingen in het centrum. Zo staan bezoekers na 00.00 uur bijvoorbeeld wel buiten te roken, maar ze mogen niet gaan zitten op het terras.</text:p>
          <text:p text:style-name="al"/>
          <text:p text:style-name="al">In de oorspronkelijke pilot (2018) ging het alleen over het weekend, echter er is gebleken dat de behoefte is dit ook uit te breiden naar de donderdagavond, omdat bovenstaande praktijk ook in zeer sterke mate voor die dag geldt. Vandaar dat wordt voorgesteld de pilot een periode uit te breiden naar 2019. Deze uitbreiding is ook na 2019 voortgezet. De verlenging naar 01.00 uur zou ook voor aansluiting zorgen bij de buurgemeenten, zodat Ermelo een aantrekkelijke uitgaangsgemeente blijft.</text:p>
          <text:p text:style-name="al"/>
          <text:p text:style-name="al">De burgemeester heeft de bevoegdheid ontheffing te verlenen van de sluitingstijd op grond van lid 4 artikel 2:29 APV. Aanvankelijk was in de APV bepaald dat de tijdelijke ontheffing alleen gold voor de horecaondernemers in het centrum van Ermelo welke over een vergunning op basis van de Alcoholwet beschikken en het horecaconvenant hebben ondertekend. In het nieuwe horecaconvenant zijn echter bepalingen opgenomen over ontheffing van de openingstijden voor cafetaria’s, snackbars en grillrooms. Deze beschikken doorgaans niet over een vergunning op grond van de Alcoholwet. Om hierin toch te voorzien, is de bepaling geschrapt dat uitsluitend openbare inrichtingen met een vergunning op grond van de Alcoholwet, in aanmerking komen voor een ontheffing sluitingsuur, De tijdelijke ontheffing geldt alleen op donderdag en in het weekend. Dit betekent opdonderdagavond (in de nacht van donderdag op vrijdag) vrijdagavond (in de nacht van vrijdag op zaterdag) en op zaterdagavond (in de nacht van zaterdag op zondag).</text:p>
          <text:p text:style-name="al"/>
          <text:p text:style-name="al">In Putten heeft enkele jaren geleden ook een proef met het verlengen van de terrastijden tot 01.00 uur plaatsgevonden. De ervaringen met deze proef waren positief op enkele uitzondering daargelaten.</text:p>
          <text:p text:style-name="al"/>
          <text:p text:style-name="al">In Harderwijk is in 2018 en tot 31 januari 2019 een proef geweest met verlengen van de terrastijden tot 02.00 uur. Ermelo blijft dus in die zin achter met een sluitingstijd van 00.00 uur respectievelijk 01.00 uur.</text:p>
          <text:p text:style-name="al">
          <text:span text:style-name="nadrukcur">Achtst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text:p>
          <text:p text:style-name="al">
          <text:span text:style-name="nadrukcur">Jurisprudentie</text:span>
        </text:p>
          <text:p text:style-name="al">Vz. ARRS 21-12-1992, ECLI:NL:RVS:1992:AQ1344. Een in naam besloten club die wel in hoge mate voor het publiek toegankelijk is, moet voldoen aan de sluitingstijden van de APV.</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text:p>
          <text:p text:style-name="al"/>
          <text:p text:style-name="al">ARRS 02-09-1983, ECLI:NL:RVS:1983:AM7471. Sluitingstijden in de APV stellen geen grenzen aan de bevoegdheid van de burgemeester om ontheffing te verlenen.</text:p>
          <text:p text:style-name="al"/>
          <text:p text:style-name="al">ARRS 19-01-1984, ECLI:NL:RVS:1984:AM7699. De ontheffing van de burgemeester mag geen permanent karakter hebben en niet alle in de gemeente aanwezige inrichtingen betreffen.</text:p>
          <text:p text:style-name="al"/>
          <text:p text:style-name="al">ABRvS 29-10-2003, ECLI:NL:RVS:2003:AM5381. Herhaalde overtreding van sluitingstijd leidt tot onmiddellijke sluiting horecabedrijf.</text:p>
          <text:p text:style-name="al"/>
          <text:p text:style-name="al">ABRvS 02-03-2011, ECLI:NL:RVS:2011:BP6323 (Edam/Volendam). De plaatsing van een artikel heeft een uitstraling naar de wijze waarop het gelezen moet worden.</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section>
        <text:section text:name="bijlage_id1-3-2-6" text:style-name="bijlage">
          <text:p text:style-name="bijlage_top"/>
          <text:p text:style-name="hoofdstuk_kop"><text:span text:style-name="label">Bijlage</text:span> <text:span text:style-name="nr">II</text:span> Geconsolideerde versie van de gewijzigde artikelen</text:p>
          <text:p text:style-name="al"/>
          <text:p text:style-name="al">
          <text:span text:style-name="nadrukvet">Artikel 2:24 Definities</text:span>
        </text:p>
          <text:list text:style-name="id1-3-2-6-4">
            <text:list-item text:style-override="id1-3-2-6-4-1">
              <text:number>1.</text:number>
              <text:p text:style-name="al">In deze afdeling wordt onder evenement verstaan elke voor publiek toegankelijke verrichting van vermaak, met uitzondering van: </text:p>
              <text:list text:style-name="id1-3-2-6-4-1-3">
                <text:list-item text:style-override="id1-3-2-6-4-1-3-1">
                  <text:number>a.</text:number>
                  <text:p text:style-name="al">bioscoop- en theatervoorstellingen; </text:p>
                </text:list-item>
                <text:list-item text:style-override="id1-3-2-6-4-1-3-2">
                  <text:number>b.</text:number>
                  <text:p text:style-name="al">markten als bedoeld in artikel 160, eerste lid, onder g, van de Gemeentewet</text:p>
                </text:list-item>
                <text:list-item text:style-override="id1-3-2-6-4-1-3-3">
                  <text:number>c.</text:number>
                  <text:p text:style-name="al">kansspelen als bedoeld in de Wet op de kansspelen;</text:p>
                </text:list-item>
                <text:list-item text:style-override="id1-3-2-6-4-1-3-4">
                  <text:number>d.</text:number>
                  <text:p text:style-name="al">het in een inrichting in de zin van de Alcoholwet gelegenheid geven tot dansen; </text:p>
                </text:list-item>
                <text:list-item text:style-override="id1-3-2-6-4-1-3-5">
                  <text:number>e.</text:number>
                  <text:p text:style-name="al">betogingen, samenkomsten en vergaderingen als bedoeld inde Wet openbare manifestaties; </text:p>
                </text:list-item>
                <text:list-item text:style-override="id1-3-2-6-4-1-3-6">
                  <text:number>f.</text:number>
                  <text:p text:style-name="al">activiteiten als bedoeld in artikel 2:9; </text:p>
                </text:list-item>
                <text:list-item text:style-override="id1-3-2-6-4-1-3-7">
                  <text:number>g.</text:number>
                  <text:p text:style-name="al">sportwedstrijden, niet zijnde vechtsportevenementen, als bedoeld in het tweede lid, onder f.</text:p>
                </text:list-item>
              </text:list>
            </text:list-item>
            <text:list-item text:style-override="id1-3-2-6-4-2">
              <text:number>2.</text:number>
              <text:p text:style-name="al">Onder evenement wordt mede verstaan: </text:p>
              <text:list text:style-name="id1-3-2-6-4-2-3">
                <text:list-item text:style-override="id1-3-2-6-4-2-3-1">
                  <text:number>a.</text:number>
                  <text:p text:style-name="al">een herdenkingsplechtigheid; </text:p>
                </text:list-item>
                <text:list-item text:style-override="id1-3-2-6-4-2-3-2">
                  <text:number>b.</text:number>
                  <text:p text:style-name="al">een braderie; </text:p>
                </text:list-item>
                <text:list-item text:style-override="id1-3-2-6-4-2-3-3">
                  <text:number>c.</text:number>
                  <text:p text:style-name="al">een optocht, niet zijnde een betoging als bedoeld in artikel 2:3 van deze verordening, op de weg; </text:p>
                </text:list-item>
                <text:list-item text:style-override="id1-3-2-6-4-2-3-4">
                  <text:number>d.</text:number>
                  <text:p text:style-name="al">een feest, muziekvoorstelling of wedstrijd op of aan de weg; </text:p>
                </text:list-item>
                <text:list-item text:style-override="id1-3-2-6-4-2-3-5">
                  <text:number>e.</text:number>
                  <text:p text:style-name="al">een straatfeest of buurtbarbecue; </text:p>
                </text:list-item>
                <text:list-item text:style-override="id1-3-2-6-4-2-3-6">
                  <text:number>f.</text:number>
                  <text:p text:style-name="al">een door de burgemeester aangewezen categorie vechtsportwedstrijden of -gala’s; </text:p>
                </text:list-item>
                <text:list-item text:style-override="id1-3-2-6-4-2-3-7">
                  <text:number>g.</text:number>
                  <text:p text:style-name="al">een snuffelmarkt.</text:p>
                </text:list-item>
              </text:list>
            </text:list-item>
            <text:list-item text:style-override="id1-3-2-6-4-3">
              <text:number>3.</text:number>
              <text:p text:style-name="al">In deze afdeling wordt onder klein evenement verstaan een eendaags evenement waarbij: </text:p>
              <text:list text:style-name="id1-3-2-6-4-3-3">
                <text:list-item text:style-override="id1-3-2-6-4-3-3-1">
                  <text:number>a.</text:number>
                  <text:p text:style-name="al">het aantal aanwezigen niet meer bedraagt dan 250 personen; </text:p>
                </text:list-item>
                <text:list-item text:style-override="id1-3-2-6-4-3-3-2">
                  <text:number>b.</text:number>
                  <text:p text:style-name="al">de activiteiten plaatsvinden tussen 09:00 uur en 23:00 uur; </text:p>
                </text:list-item>
                <text:list-item text:style-override="id1-3-2-6-4-3-3-3">
                  <text:number>c.</text:number>
                  <text:p text:style-name="al">geen muziek ten gehore wordt gebracht voor 09.00 uur of na 23.00 uur, dan wel in dit tijdsbestek het maximaal toelaatbare geluidsniveau van 60 dB(A) op de gevels van omringende woningen niet wordt overschreden; </text:p>
                </text:list-item>
                <text:list-item text:style-override="id1-3-2-6-4-3-3-4">
                  <text:number>d.</text:number>
                  <text:p text:style-name="al">de activiteiten niet plaatsvinden op de rijbaan, (brom)fietspad of parkeerplaats of anderszins een belemmering vormen voor het verkeer en de hulpdiensten; en</text:p>
                </text:list-item>
                <text:list-item text:style-override="id1-3-2-6-4-3-3-5">
                  <text:number>e.</text:number>
                  <text:p text:style-name="al">slechts kleine objecten worden geplaatst met een oppervlakte van minder dan 25 vierkante meter per object.</text:p>
                </text:list-item>
              </text:list>
            </text:list-item>
            <text:list-item text:style-override="id1-3-2-6-4-4">
              <text:number>4.</text:number>
              <text:p text:style-name="al">In deze afdeling wordt verstaan onder:</text:p>
              <text:list text:style-name="id1-3-2-6-4-4-3">
                <text:list-item text:style-override="id1-3-2-6-4-4-3-1">
                  <text:number>•</text:number>
                  <text:p text:style-name="al">A-evenement: een regulier evenement zoals bedoeld in de Handreiking Evenementenveiligheid 2018 van het instituut Fysieke Leefomgeving;</text:p>
                </text:list-item>
                <text:list-item text:style-override="id1-3-2-6-4-4-3-2">
                  <text:number>•</text:number>
                  <text:p text:style-name="al">B-evenement: een aandacht evenement zoals bedoeld in de Handreiking Evenementenveiligheid 2018 van het instituut Fysieke Leefomgeving; </text:p>
                </text:list-item>
                <text:list-item text:style-override="id1-3-2-6-4-4-3-3">
                  <text:number>•</text:number>
                  <text:p text:style-name="al">C- evenement: een risicovol evenement zoals bedoeld in de Handreiking Evenementenveiligheid 2018 van het instituut Fysieke Leefomgeving;</text:p>
                </text:list-item>
              </text:list>
            </text:list-item>
          </text:list>
          <text:p text:style-name="al">
          <text:span text:style-name="nadrukvet">Artikel 2:24a Evenementenkalender</text:span>
        </text:p>
          <text:p text:style-name="al">Het college stelt jaarlijks een evenementenkalender vast. Dit is een lijst van evenementen die in een daaropvolgend kalenderjaar in de gemeente kunnen plaatsvinden en die is opgesteld aan de hand van door organisatoren op uiterlijk 1 november aangemelde evenementen </text:p>
          <text:p text:style-name="al"/>
          <text:p text:style-name="al">
          <text:span text:style-name="nadrukvet">Artikel 2:25 Evenement</text:span>
        </text:p>
          <text:list text:style-name="id1-3-2-6-9">
            <text:list-item text:style-override="id1-3-2-6-9-1">
              <text:number>1.</text:number>
              <text:p text:style-name="al">Het is verboden zonder of in afwijking van een vergunning van de burgemeester een evenement te organiseren.</text:p>
            </text:list-item>
            <text:list-item text:style-override="id1-3-2-6-9-2">
              <text:number>2.</text:number>
              <text:p text:style-name="al">B- en C- evenementen dienen, in afwijking van de termijn voor het indienen van een aanvraag zoals genoemd in artikel 1:8, minimaal 12 weken voor aanvang van het evenement te worden aangevraagd.</text:p>
            </text:list-item>
            <text:list-item text:style-override="id1-3-2-6-9-3">
              <text:number>3.</text:number>
              <text:p text:style-name="al">Onverminderd de artikelen 1:6 en 1:8 kan de burgemeester een evenementenvergunning geheel of gedeeltelijk weigeren, tijdelijk of voor onbepaalde tijd intrekken of wijzigen indien naar zijn oordeel:</text:p>
              <text:list text:style-name="id1-3-2-6-9-3-3">
                <text:list-item text:style-override="id1-3-2-6-9-3-3-1">
                  <text:number>a.</text:number>
                  <text:p text:style-name="al">het evenement waarvoor de vergunning wordt aangevraagd niet is opgenomen op de evenementenkalender;</text:p>
                </text:list-item>
                <text:list-item text:style-override="id1-3-2-6-9-3-3-2">
                  <text:number>b.</text:number>
                  <text:p text:style-name="al">de ter handhaving van de openbare orde en veiligheid noodzakelijke politie- en betreffende hulpverleningscapaciteit een onevenredig beroep op de beschikbare bezetting doet.</text:p>
                </text:list-item>
              </text:list>
            </text:list-item>
            <text:list-item text:style-override="id1-3-2-6-9-4">
              <text:number>4.</text:number>
              <text:p text:style-name="al">Bij de indiening van de vergunningaanvraag worden de gegevens, al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6-9-5">
              <text:number>5.</text:number>
              <text:p text:style-name="al">Geen vergunning is vereist voor een klein evenement, als de organisator ten minste vier weken voorafgaand aan het evenement daarvan melding heeft gedaan aan de burgemeester.</text:p>
            </text:list-item>
            <text:list-item text:style-override="id1-3-2-6-9-6">
              <text:number>6.</text:number>
              <text:p text:style-name="al">De burgemeester kan binnen acht dagen na ontvangst van de melding besluiten een klein evenement te verbieden, als er aanleiding is te vermoeden dat daardoor de openbare orde, de openbare veiligheid, de volksgezondheid of het milieu in gevaar komt.</text:p>
            </text:list-item>
            <text:list-item text:style-override="id1-3-2-6-9-7">
              <text:number>7.</text:number>
              <text:p text:style-name="al">Het verbod in het eerste lid is niet van toepassing op door de burgemeester aangewezen categorieën evenementen.</text:p>
            </text:list-item>
            <text:list-item text:style-override="id1-3-2-6-9-8">
              <text:number>8.</text:number>
              <text:p text:style-name="al">Het verbod is niet van toepassing op een wedstrijd op of aan de weg, in situaties waarin wordt voorzien door artikel 10 juncto 148, van de Wegenverkeerswet 1994.</text:p>
            </text:list-item>
            <text:list-item text:style-override="id1-3-2-6-9-9">
              <text:number>9.</text:number>
              <text:p text:style-name="al">Het vijfde lid is niet van toepassing op een krachtens artikel 2:24, tweede lid, onder f, aangewezen categorie vechtsportwedstrijden of -gala’s.</text:p>
            </text:list-item>
            <text:list-item text:style-override="id1-3-2-6-9-10">
              <text:number>10.</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6-9-11">
              <text:number>11.</text:number>
              <text:p text:style-name="al">Op de aanvraag om een vergunning is paragraaf 4.1.3.3. van de Algemene wet bestuursrecht (positieve fictievebeschikking bij niet tijdig beslissen) niet van toepassing.</text:p>
            </text:list-item>
          </text:list>
          <text:p text:style-name="al">
          <text:span text:style-name="nadrukvet">Artikel 2:27 Definitie</text:span>
        </text:p>
          <text:list text:style-name="id1-3-2-6-11">
            <text:list-item text:style-override="id1-3-2-6-11-1">
              <text:number>1.</text:number>
              <text:p text:style-name="al">In deze afdeling wordt onder openbare inrichting verstaan een hotel, restaurant, pension, café, waterpijpcafé/shishalounge,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worden bereid, verstrekt en/of afgehaald.</text:p>
            </text:list-item>
            <text:list-item text:style-override="id1-3-2-6-11-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pan text:style-name="nadrukvet">Artikel 2:28 Exploitatie openbare inrichting</text:span>
        </text:p>
          <text:list text:style-name="id1-3-2-6-13">
            <text:list-item text:style-override="id1-3-2-6-13-1">
              <text:number>1.</text:number>
              <text:p text:style-name="al">Het is verboden een openbare inrichting te exploiteren zonder vergunning van de burgemeester.</text:p>
            </text:list-item>
            <text:list-item text:style-override="id1-3-2-6-13-2">
              <text:number>2.</text:number>
              <text:p text:style-name="al">Vervallen. Opgenomen in artikel 2:28A weigeringsgronden.</text:p>
            </text:list-item>
            <text:list-item text:style-override="id1-3-2-6-13-3">
              <text:number>3.</text:number>
              <text:p text:style-name="al">Vervallen. Opgenomen in artikel 2:28A weigeringsgronden.</text:p>
            </text:list-item>
            <text:list-item text:style-override="id1-3-2-6-13-4">
              <text:number>4.</text:number>
              <text:p text:style-name="al">Geen vergunning is vereist voor een openbare inrichting die zich bevindt in een:</text:p>
              <text:list text:style-name="id1-3-2-6-13-4-3">
                <text:list-item text:style-override="id1-3-2-6-13-4-3-1">
                  <text:number>a.</text:number>
                  <text:p text:style-name="al">winkel als bedoeld in artikel 1 van de Winkeltijdenwet voor zover de activiteiten van de openbare inrichting een nevenactiviteit vormen van de winkelactiviteit;</text:p>
                </text:list-item>
                <text:list-item text:style-override="id1-3-2-6-13-4-3-2">
                  <text:number>b.</text:number>
                  <text:p text:style-name="al">zorginstelling;</text:p>
                </text:list-item>
                <text:list-item text:style-override="id1-3-2-6-13-4-3-3">
                  <text:number>c.</text:number>
                  <text:p text:style-name="al">museum; of</text:p>
                </text:list-item>
                <text:list-item text:style-override="id1-3-2-6-13-4-3-4">
                  <text:number>d.</text:number>
                  <text:p text:style-name="al">bedrijfskantine of -restaurant.</text:p>
                </text:list-item>
              </text:list>
            </text:list-item>
            <text:list-item text:style-override="id1-3-2-6-13-5">
              <text:number>5.</text:number>
              <text:p text:style-name="al">Paragraaf 4.1.3.3 van de Algemene wet bestuursrecht (positieve fictieve beschikking bij niet tijdig beslissen) is niet van toepassing op de aanvraag om een vergunning.</text:p>
            </text:list-item>
          </text:list>
          <text:p text:style-name="al">
          <text:span text:style-name="nadrukvet">Artikel 2:29 Sluitingstijd</text:span>
        </text:p>
          <text:list text:style-name="id1-3-2-6-15">
            <text:list-item text:style-override="id1-3-2-6-15-1">
              <text:number>1.</text:number>
              <text:p text:style-name="al">Openbare inrichtingen zijn gesloten op maandag tot en met zondag tussen 01.00 uur en 07.00 uur.</text:p>
            </text:list-item>
            <text:list-item text:style-override="id1-3-2-6-15-2">
              <text:number>2.</text:number>
              <text:p text:style-name="al">Het is verboden een openbare inrichting voor bezoekers geopend te hebben, of bezoekers in de inrichting te laten verblijven na sluitingstijd.</text:p>
            </text:list-item>
            <text:list-item text:style-override="id1-3-2-6-15-3">
              <text:number>3.</text:number>
              <text:p text:style-name="al">Openbare inrichtingen zijn op 1 januari gesloten tussen 06.00 uur en 07.00 uur.</text:p>
            </text:list-item>
            <text:list-item text:style-override="id1-3-2-6-15-4">
              <text:number>4.</text:number>
              <text:p text:style-name="al">De burgemeester kan ontheffing verlenen van de sluitingstijd zoals vermeld in het eerste en zevende lid. Uitsluitend openbare inrichtingen, welke het horecaconvenant hebben ondertekend en zich aan de bijbehorende voorwaarden houden, komen hiervoor in aanmerking.</text:p>
            </text:list-item>
            <text:list-item text:style-override="id1-3-2-6-15-5">
              <text:number>5.</text:number>
              <text:p text:style-name="al">Voor een openbare inrichting die zich bevindt in een winkel als bedoeld in artikel 1 van de Winkeltijdenwet en de activiteiten van de openbare inrichting een nevenactiviteit vormen van de winkelactiviteit, gelden dezelfde sluitingstijden als voor de winkel.</text:p>
            </text:list-item>
            <text:list-item text:style-override="id1-3-2-6-15-6">
              <text:number>6.</text:number>
              <text:p text:style-name="al">Het eerste en het vierde lid zijn niet van toepassing op situaties waarin bij of krachtens de Wet milieubeheer is voorzien.</text:p>
            </text:list-item>
            <text:list-item text:style-override="id1-3-2-6-15-7">
              <text:number>7.</text:number>
              <text:p text:style-name="al">Het is verboden een terras voor bezoekers geopend te hebben, of bezoekers te laten verblijven op een terras tussen 00.00 uur en 07.00 uur van maandag tot en met donderdag en tussen 01:00 uur en 7:00 uur op vrijdag, zaterdag en zondag.</text:p>
            </text:list-item>
            <text:list-item text:style-override="id1-3-2-6-15-8">
              <text:number>8.</text:number>
              <text:p text:style-name="al">Op de aanvraag om een ontheffing is paragraaf 4.1.3.3 van de Algemene wet bestuursrecht (positieve fictieve beschikking bij niet tijdig beslissen) niet van toepas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260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0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0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OVERHEIDop.referentienummer">02330000060851</meta:user-defined>
    <meta:user-defined meta:name="DCTERMS.alternative">Algemene plaatselijke verordening Ermelo 2023</meta:user-defined>
    <dc:language>nl</dc:language>
    <meta:user-defined meta:name="OVERHEIDop.locatietype/OVERHEIDop.gebiedsmarkering">Gemeente</meta:user-defined>
    <meta:user-defined meta:name="DC.title">Algemene plaatselijke verordening Ermelo 2023</meta:user-defined>
    <meta:user-defined meta:name="DCTERMS.W3CDTF/DCTERMS.available">2024-10-16</meta:user-defined>
    <meta:user-defined meta:name="DCTERMS.W3CDTF/OVERHEIDop.jaargang">2024</meta:user-defined>
    <meta:user-defined meta:name="OVERHEIDop.publicationIssue">432602</meta:user-defined>
    <meta:user-defined meta:name="OVERHEIDop.betreftRegeling">CVDR703328_2</meta:user-defined>
    <meta:user-defined meta:name="xs:date/OVERHEIDop.startdatum">2024-10-17</meta:user-defined>
    <meta:user-defined meta:name="OVERHEIDop.GmbID/DC.identifier">gmb-2024-432602</meta:user-defined>
    <meta:user-defined meta:name="OVERHEIDop.versieInformatie"/>
  </office:meta>
</office:document-meta>
</file>