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ekhorstlaan P-Veluw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-10-2024</text:span><text:span text:style-name="nadrukvet"/>een besluit genomen op de aanvraag met zaaknummer 02430000193305 voor  kappen 2 bomen (1 Amerikaanse eik en 1 berk) op locatie Boekhorstlaan P-Veluwe Harderwijk.</text:p>
            <text:p text:style-name="common-al">De vergunning is verleend voor kappen met herplantplicht. Het besluit betreft de volgende activiteiten: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1-10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2601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0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0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193305</meta:user-defined>
    <dc:language>nl</dc:language>
    <meta:user-defined meta:name="OVERHEIDop.locatietype/OVERHEIDop.gebiedsmarkering">Vlak</meta:user-defined>
    <meta:user-defined meta:name="DC.title">Besluit aanvraag omgevingsvergunning, Boekhorstlaan P-Veluwe Harderwijk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601</meta:user-defined>
    <meta:user-defined meta:name="OVERHEIDop.GmbID/DC.identifier">gmb-2024-432601</meta:user-defined>
    <meta:user-defined meta:name="OVERHEIDop.versieInformatie"/>
  </office:meta>
</office:document-meta>
</file>