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Aan het Water naast nummer 2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Aan het Water naast nummer 22, 6065 AP Montfort: het bouwen van een woning. Verstuurd 24 decem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Aan het Water naast nummer 22 te Montfo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26</meta:user-defined>
    <meta:user-defined meta:name="OVERHEIDop.GmbID/DC.identifier">gmb-2024-4326</meta:user-defined>
    <meta:user-defined meta:name="OVERHEIDop.versieInformatie"/>
  </office:meta>
</office:document-meta>
</file>