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é 't Lempke, Stratumseind 28 - 30, 5611ET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</text:p>
            <text:p text:style-name="common-al">Zaaknummer: EHV-ZP2024-005919</text:p>
            <text:p text:style-name="common-al">Omschrijving: aanvraag aanwezigheidsvergunning voor horecabedrijf Café 't Lempk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8 - 30, 5611ET Eindhoven</text:p>
              </text:list-item>
            </text:list>
            <text:p text:style-name="common-al">Datum ontvangst: 09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19</meta:user-defined>
    <meta:user-defined meta:name="DCTERMS.abstract">aanvraag aanwezigheidsvergunning voor horecabedrijf Café 't Lemp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aanwezigheidsvergunning voor horecabedrijf Café 't Lempke, Stratumseind 28 - 30, 5611ET Eindhoven,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95</meta:user-defined>
    <meta:user-defined meta:name="OVERHEIDop.GmbID/DC.identifier">gmb-2024-432595</meta:user-defined>
    <meta:user-defined meta:name="OVERHEIDop.versieInformatie"/>
  </office:meta>
</office:document-meta>
</file>