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kantoorpand en opslagloods op locatie Laguitensebaan 49, 4891 XR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oktober 2024 besloten om de beslistermijn voor de aanvraag met zaaknummer 0879ZV202401042 voor het realiseren van een kantoorpand en opslagloods op locatie Laguitensebaan 49, 4891 XR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04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25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042</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realiseren van een kantoorpand en opslagloods op locatie Laguitensebaan 49, 4891 XR Rijsbergen</meta:user-defined>
    <meta:user-defined meta:name="DCTERMS.W3CDTF/DCTERMS.available">2024-10-14</meta:user-defined>
    <meta:user-defined meta:name="DCTERMS.W3CDTF/OVERHEIDop.jaargang">2024</meta:user-defined>
    <meta:user-defined meta:name="OVERHEIDop.publicationIssue">432594</meta:user-defined>
    <meta:user-defined meta:name="OVERHEIDop.GmbID/DC.identifier">gmb-2024-432594</meta:user-defined>
    <meta:user-defined meta:name="OVERHEIDop.versieInformatie"/>
  </office:meta>
</office:document-meta>
</file>