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oofdstraat 150, Kerstmarkt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oofdstraat 150, Kerstmarkt Santpoort-Noord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last-al">Hoofdstraat, Kerstmarkt Santpoort-Noord (16-09-2024) 045317704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3259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9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9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770455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hoofdstraat 150, Kerstmarkt Santpoort-Noord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592</meta:user-defined>
    <meta:user-defined meta:name="OVERHEIDop.GmbID/DC.identifier">gmb-2024-432592</meta:user-defined>
    <meta:user-defined meta:name="OVERHEIDop.versieInformatie"/>
  </office:meta>
</office:document-meta>
</file>