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Afvalstoffenverordening 2020, derd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ndrik-Ido-Ambacht,</text:p>
            <text:p text:style-name="al"/>
            <text:p text:style-name="al">Gelezen het voorstel van 28 november 2023, 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Instellingen met een ANBI status van grote meerwaarde zijn voor de Ambachtse samenleving. </text:p>
              </text:list-item>
              <text:list-item text:style-override="id1-3-2-1-1-6-2">
                <text:number>•</text:number>
                <text:p text:style-name="al">Instellingen met een ANBI status na invoering van het recycletarief niet meer kosteloos hun restafval weg kunnen gooien. </text:p>
              </text:list-item>
              <text:list-item text:style-override="id1-3-2-1-1-6-3">
                <text:number>•</text:number>
                <text:p text:style-name="al">Instellingen met een ANBI status gebruik willen blijven maken van de inzamelvoorzieningen voor huishouden. </text:p>
              </text:list-item>
              <text:list-item text:style-override="id1-3-2-1-1-6-4">
                <text:number>•</text:number>
                <text:p text:style-name="al">De afvalstoffenverordening en het uitvoeringsbesluit hiervoor aangepast moeten worden. </text:p>
              </text:list-item>
            </text:list>
            <text:p text:style-name="al">
            <text:span text:style-name="nadrukvet">Gelet op</text:span>
          </text:p>
            <text:p text:style-name="al">Artikel 160 Gemeentewet en de vigerende afvalstoffenverordening. </text:p>
            <text:p text:style-name="al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Uitvoeringsbesluit Afvalstoffenverordening 2020, derde wijziging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Afvalstoffenverordening 2020 wordt als volgt aangepast: </text:p>
            <text:p text:style-name="al"/>
            <text:list text:style-name="id1-3-2-2-1-4">
              <text:list-item text:style-override="id1-3-2-2-1-4-1">
                <text:number>•</text:number>
                <text:p text:style-name="al">Bij artikel 8, tweede lid wordt 'bedrijven die krachtens artikel 14, derde lid gewijzigd in derde <text:span text:style-name="nadrukondlijn">en vierde</text:span> lid. '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wijzigingsbesluit wordt aangehaald als uitvoeringsbesluit Afvalstoffenverordening 2020, derde wijziging.</text:p>
              </text:list-item>
              <text:list-item text:style-override="id1-3-2-2-2-3">
                <text:number>2.</text:number>
                <text:p text:style-name="al">Dit wijzigingsbesluit treedt in werking met ingang van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januari 2024,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25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artikel 160 van de Gemeentewet]|[1.0:c:BWBR0005416&amp;artikel=160&amp;g=2020-01-01</meta:user-defined>
    <meta:user-defined meta:name="DC.source">Afvalstoffen verordening Hendrik Ido Ambacht]|[https://lokaleregelgeving.overheid.nl/CVDR442483/4</meta:user-defined>
    <meta:user-defined meta:name="DCTERMS.alternative">Uitvoeringsbesluit Afvalstoffenverordening 2020 van de gemeente Hendrik-Ido-Ambacht</meta:user-defined>
    <dc:language>nl</dc:language>
    <meta:user-defined meta:name="OVERHEIDop.locatietype/OVERHEIDop.gebiedsmarkering">Gemeente</meta:user-defined>
    <meta:user-defined meta:name="DC.title">Uitvoeringsbesluit Afvalstoffenverordening 2020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59</meta:user-defined>
    <meta:user-defined meta:name="OVERHEIDop.betreftRegeling">CVDR639566_3</meta:user-defined>
    <meta:user-defined meta:name="xs:date/OVERHEIDop.startdatum">2024-01-27</meta:user-defined>
    <meta:user-defined meta:name="OVERHEIDop.GmbID/DC.identifier">gmb-2024-43259</meta:user-defined>
    <meta:user-defined meta:name="OVERHEIDop.versieInformatie"/>
  </office:meta>
</office:document-meta>
</file>