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marken 4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nemarken 4, 9621 TM Slochteren, voor het bouwkundig versterken van de woning, 9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58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nemarken 4 Slochteren, aanvraag 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86</meta:user-defined>
    <meta:user-defined meta:name="OVERHEIDop.GmbID/DC.identifier">gmb-2024-432586</meta:user-defined>
    <meta:user-defined meta:name="OVERHEIDop.versieInformatie"/>
  </office:meta>
</office:document-meta>
</file>