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plaatsen twee dakramen achterzijde woning (gemeentelijk monument), Tuinstraat 1, 8011HA Zwolle [zaaknummer 0193ESUITE7004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9 oktober 2024</text:p>
            <text:p text:style-name="common-al">
            <text:span text:style-name="nadrukvet">Locatie:</text:span> Tuinstraat 1, 8011HA Zwolle</text:p>
            <text:p text:style-name="common-al">
            <text:span text:style-name="nadrukvet">Zaakomschrijving:</text:span> het plaatsen van twee dakramen aan de achterzijde van de woning (gemeentelijk monument)</text:p>
            <text:p text:style-name="common-al">
            <text:span text:style-name="nadrukvet">Zaaknummer:</text:span> 0193ESUITE7004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Zwoll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70042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004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258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8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8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00422024</meta:user-defined>
    <meta:user-defined meta:name="DCTERMS.abstract">het plaatsen van twee dakramen aan de achterzijde van de woning (gemeentelijk 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, plaatsen twee dakramen achterzijde woning (gemeentelijk monument), Tuinstraat 1, 8011HA Zwolle [zaaknummer 0193ESUITE700422024]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80</meta:user-defined>
    <meta:user-defined meta:name="OVERHEIDop.GmbID/DC.identifier">gmb-2024-432580</meta:user-defined>
    <meta:user-defined meta:name="OVERHEIDop.versieInformatie"/>
  </office:meta>
</office:document-meta>
</file>