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1-2024 00:00 hebben wij een aanvraag ontvangen voor het houden van een evenement (Dutch Masters Of Motorcross op 21 april 2024) op het adres Herikeresweg 5a 7475TV Markelo. Deze aanvraag staat ingeschreven onder zaaknummer 000062346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5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3462</meta:user-defined>
    <meta:user-defined meta:name="DCTERMS.abstract">het houden van een evenement (Dutch Masters Of Motorcross op 21 april 2024)</meta:user-defined>
    <dc:language>nl</dc:language>
    <meta:user-defined meta:name="OVERHEIDop.locatietype/OVERHEIDop.gebiedsmarkering">Punt</meta:user-defined>
    <meta:user-defined meta:name="DC.title">Op 22-01-2024 00:00 hebben wij een aanvraag ontvangen voor het houden van een evenement (Dutch Masters Of Motorcross op 21 april 2024) op het adres Herikeresweg 5a 7475TV Markelo. Deze aanvraag staat ingeschreven onder zaaknummer 0000623462.</meta:user-defined>
    <meta:user-defined meta:name="DCTERMS.W3CDTF/DCTERMS.available">2024-01-26</meta:user-defined>
    <meta:user-defined meta:name="DCTERMS.W3CDTF/OVERHEIDop.jaargang">2024</meta:user-defined>
    <meta:user-defined meta:name="OVERHEIDop.publicationIssue">43258</meta:user-defined>
    <meta:user-defined meta:name="OVERHEIDop.GmbID/DC.identifier">gmb-2024-43258</meta:user-defined>
    <meta:user-defined meta:name="OVERHEIDop.versieInformatie"/>
  </office:meta>
</office:document-meta>
</file>