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parkeerterrein (tijdelijk), Nieuwlandseweg in Sint-Annaland (kadastraal F 697 (ged.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leggen van een parkeerterrein (tijdelijk)</text:p>
            <text:p text:style-name="common-al">
            <text:span text:style-name="nadrukvet">Locatie: </text:span>Nieuwlandseweg in Sint-Annaland (kadastraal F 697 (ged.))</text:p>
            <text:p text:style-name="common-al">
            <text:span text:style-name="nadrukvet">Datum ontvangst: </text:span>3 okto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3257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7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7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174</meta:user-defined>
    <meta:user-defined meta:name="DCTERMS.abstract">Aanvraag omgevingsvergunning, het aanleggen van een parkeerterrein (tijdelijk), Nieuwlandseweg in Sint-Annaland (kadastraal F 697 (ged.))</meta:user-defined>
    <dc:language>nl</dc:language>
    <meta:user-defined meta:name="OVERHEIDop.locatietype/OVERHEIDop.gebiedsmarkering">Vlak</meta:user-defined>
    <meta:user-defined meta:name="DC.title">Aanvraag omgevingsvergunning, het aanleggen van een parkeerterrein (tijdelijk), Nieuwlandseweg in Sint-Annaland (kadastraal F 697 (ged.))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577</meta:user-defined>
    <meta:user-defined meta:name="OVERHEIDop.GmbID/DC.identifier">gmb-2024-432577</meta:user-defined>
    <meta:user-defined meta:name="OVERHEIDop.versieInformatie"/>
  </office:meta>
</office:document-meta>
</file>