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Melter 7 te Lies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Melter 7 te Lieshout</text:p>
            <text:p text:style-name="common-al">Activiteit: Omgevingsplanactiviteit (bouwen)</text:p>
            <text:p text:style-name="common-al">Voor: Het plaatsen van een erker (BOPA)</text:p>
            <text:p text:style-name="common-al">Datum aanvraag: 3 september 2024</text:p>
            <text:p text:style-name="common-al">DSO verzoeknummer: 2024091300293</text:p>
            <text:p text:style-name="common-al">Besluitdatum: 10 okto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82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257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7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7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9/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824 </meta:user-defined>
    <dc:language>nl</dc:language>
    <meta:user-defined meta:name="DC.title">Gemeente Laarbeek, besluit aanvraag omgevingsvergunning, De Melter 7 te Lieshout (BOPA)</meta:user-defined>
    <meta:user-defined meta:name="OVERHEIDop.locatietype/OVERHEIDop.gebiedsmarkering">GeometrieRef</meta:user-defined>
    <meta:user-defined meta:name="DCTERMS.W3CDTF/DCTERMS.available">2024-10-14</meta:user-defined>
    <meta:user-defined meta:name="DCTERMS.W3CDTF/OVERHEIDop.jaargang">2024</meta:user-defined>
    <meta:user-defined meta:name="OVERHEIDop.externeBijlage">GML bestand Bopa de Melter 7 Lieshout|exb-2024-39142</meta:user-defined>
    <meta:user-defined meta:name="OVERHEIDop.publicationIssue">432576</meta:user-defined>
    <meta:user-defined meta:name="OVERHEIDop.GmbID/DC.identifier">gmb-2024-432576</meta:user-defined>
    <meta:user-defined meta:name="OVERHEIDop.versieInformatie"/>
  </office:meta>
</office:document-meta>
</file>