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de woning, het realiseren van een extra woonfunctie en het plaatsen van een aanbouw met dakterras aan Nieuwe Boschstraat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, het realiseren van een extra woonfunctie en het plaatsen van een aanbouw met dakterras aan Nieuwe Boschstraat 4-4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Buitenplanse omgevingsplanactiviteit (afwijken van de regels in het omgevingsplan)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5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285</meta:user-defined>
    <meta:user-defined meta:name="DCTERMS.abstract">het verbouwen van de woning, het realiseren van een extra woonfunctie en het plaatsen van een aan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, het realiseren van een extra woonfunctie en het plaatsen van een aanbouw met dakterras aan Nieuwe Boschstraat 4-4A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75</meta:user-defined>
    <meta:user-defined meta:name="OVERHEIDop.GmbID/DC.identifier">gmb-2024-432575</meta:user-defined>
    <meta:user-defined meta:name="OVERHEIDop.versieInformatie"/>
  </office:meta>
</office:document-meta>
</file>