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bouwafvalcontainer en bouwlift (kenmerk 00002009148) Herenstraat 80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bouwafvalcontainer en bouwlift op 21 tot en met 23 oktober 2024 ten behoeve van vervangen dak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0 okto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256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6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6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bouwafvalcontainer en bouwlift (kenmerk 00002009148) Herenstraat 80 Voorburg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68</meta:user-defined>
    <meta:user-defined meta:name="OVERHEIDop.GmbID/DC.identifier">gmb-2024-432568</meta:user-defined>
    <meta:user-defined meta:name="OVERHEIDop.versieInformatie"/>
  </office:meta>
</office:document-meta>
</file>