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echnische bouwactiviteit), nabij Geesterweg 10 in Akersloot , het realiseren van een liftopbouw bij Penthouse Blok E plan Laamens Akersloot, datum ontvangst 16 september 2024 (Z2024-00005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256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6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6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78</meta:user-defined>
    <meta:user-defined meta:name="DCTERMS.abstract">ergens bij de geesterweg 10 in Akersloot , het realiseren van een liftopbouw bij Penthouse Blok E plan Laamens Akersloot, datum ontvangst 16 september 2024 (Z2024-00005478)</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technische bouwactiviteit), nabij Geesterweg 10 in Akersloot , het realiseren van een liftopbouw bij Penthouse Blok E plan Laamens Akersloot, datum ontvangst 16 september 2024 (Z2024-00005478)</meta:user-defined>
    <meta:user-defined meta:name="DCTERMS.W3CDTF/DCTERMS.available">2024-10-14</meta:user-defined>
    <meta:user-defined meta:name="DCTERMS.W3CDTF/OVERHEIDop.jaargang">2024</meta:user-defined>
    <meta:user-defined meta:name="OVERHEIDop.publicationIssue">432563</meta:user-defined>
    <meta:user-defined meta:name="OVERHEIDop.GmbID/DC.identifier">gmb-2024-432563</meta:user-defined>
    <meta:user-defined meta:name="OVERHEIDop.versieInformatie"/>
  </office:meta>
</office:document-meta>
</file>