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 vastgesteld bestemmingsplan ‘Broekseweg 6, Meerkerk’, gemeente Vijfheerenlanden en besluit vaststelling Hogere waarde Wet geluidhind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ijfheerenlanden maken bekend dat het gewijzigd vastgestelde bestemmingsplan ‘Broekseweg 6 Meerkerk’ ter inzage ligt en gelijktijdig ook het daarop betrekking hebbende besluit vastgestelde Hogere waarde Wet geluidhinder Broekseweg 6, Meerkerk.</text:p>
            <text:p text:style-name="common-al"/>
            <text:p text:style-name="common-al">
            <text:span text:style-name="nadrukvet">Inhoud bestemmingsplan en vaststelling hogere waarden Wet geluidhinder</text:span>
          </text:p>
            <text:p text:style-name="common-al">Het plangebied omvat het bedrijfsperceel ter hoogte van Broekseweg 6 te Meerkerk. Het plan voorziet in de wijziging van de bedrijfsbestemming in een woonbestemming en maakt de bouw van twee vrijstaande woningen mogelijk. De wijziging ten opzichte van het ontwerp betreft toevoegen van regels voor waterhuishoudkundige voorzieningen in de in het plan voorziene bestemmingen.</text:p>
            <text:p text:style-name="common-al">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de woningen, vanwege het wegverkeer op de Broekseweg en de rijksweg A27,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common-al"/>
            <text:p text:style-name="common-al">
            <text:span text:style-name="nadrukvet">Inzage van besluiten en bijbehorende documenten</text:span>
          </text:p>
            <text:p text:style-name="common-al">Het vastgestelde bestemmingsplan en het besluit vaststelling hogere waarden Wet geluidhinder, kunnen vanaf dinsdag 15 oktober tot en met dinsdag 26 november 2024 op de volgende wijze worden ingezien:</text:p>
            <text:list text:style-name="id1-3-2-1-1-10">
              <text:list-item text:style-override="id1-3-2-1-1-10-1">
                <text:number>1.</text:number>
                <text:p text:style-name="al">digitaal via de landelijke website <text:a xlink:href="https://omgevingswet.overheid.nl/regels-op-de-kaart/" xlink:type="simple">https://omgevingswet.overheid.nl/regels-op-de-kaart/</text:a>. Het digitale identificatienummer van het vastgestelde bestemmingsplan is: <text:span text:style-name="nadrukvet">NL.IMRO.1961.BPMKBroekseweg6-VA01</text:span>; Het besluit vaststelling hogere waarden Wet geluidhinder is als bijlage te vinden bij dit bestemmingsplan.</text:p>
              </text:list-item>
              <text:list-item text:style-override="id1-3-2-1-1-10-2">
                <text:number>2.</text:number>
                <text:p text:style-name="al">op papier uitsluitend op afspraak bij de publieksbalie in het gemeentehuis locatie Meerkerk aan de Prinses Marijkeweg 1 te Meerkerk. U kunt daarvoor een afspraak maken met de behandelend ambtenaar, de heer S.A. de Kluijver, via telefoonnummer 088 599 7000.</text:p>
              </text:list-item>
            </text:list>
            <text:p text:style-name="common-al"/>
            <text:p text:style-name="common-al"/>
            <text:p text:style-name="common-al">
            <text:span text:style-name="nadrukvet">Beroepsmogelijkheid</text:span>
          </text:p>
            <text:p text:style-name="common-al">Tegen de bovengenoemde besluiten kan binnen de genoemde termijn, door degene die op tijd een zienswijze bij de gemeenteraad heeft ingediend en door belanghebbenden die aantonen dat zij redelijkerwijs niet in staat zijn geweest een zienswijze naar voren te brengen, beroep worden ingesteld bij de Afdeling bestuursrechtspraak van de Raad van State, Postbus 20019, 2500 EA Den Haag. Voor zover het de onderdelen betreft die ten opzichte van het ontwerp zijn gewijzigd, staat beroep open voor alle belanghebbenden.</text:p>
            <text:p text:style-name="common-al">Een beroepschrift heeft geen schorsende werking. De besluiten treden de dag na afloop van de beroepstermijn in werking, tenzij gedurende de beroepstermijn bij de voorzitter van de Afdeling bestuursrechtspraak van de Raad van State (via het genoemde adres) een verzoek om voorlopige voorziening is ingediend. Dan treedt het besluit niet in werking voordat op dit verzoek is beslist. Voor het indienen van een beroepschrift en een verzoek om voorlopige voorziening is griffierecht verschuldigd.</text:p>
            <text:p text:style-name="common-al"/>
            <text:p text:style-name="common-al">gemeente Vijfheerenlanden, 14 oktober 2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2561</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61</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561</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MKBroekseweg6-VA01</meta:user-defined>
    <meta:user-defined meta:name="OVERHEIDop.Plansoort/OVERHEIDop.plansoort">bestemmings- of omgevingsplan</meta:user-defined>
    <meta:user-defined meta:name="OVERHEIDop.referentienummer">1217741</meta:user-defined>
    <meta:user-defined meta:name="DCTERMS.abstract">bouw van 2 woningen</meta:user-defined>
    <dc:language>nl</dc:language>
    <meta:user-defined meta:name="OVERHEIDop.locatietype/OVERHEIDop.gebiedsmarkering">Adres</meta:user-defined>
    <meta:user-defined meta:name="DC.title">Gewijzigd vastgesteld bestemmingsplan ‘Broekseweg 6, Meerkerk’, gemeente Vijfheerenlanden en besluit vaststelling Hogere waarde Wet geluidhinder</meta:user-defined>
    <meta:user-defined meta:name="OVERHEIDop.datumEindeReactietermijn">2024-11-26</meta:user-defined>
    <meta:user-defined meta:name="OVERHEIDop.TilID/OVERHEIDop.terinzageleggingOP">til-2024-30706</meta:user-defined>
    <meta:user-defined meta:name="DCTERMS.W3CDTF/DCTERMS.available">2024-10-14</meta:user-defined>
    <meta:user-defined meta:name="DCTERMS.W3CDTF/OVERHEIDop.jaargang">2024</meta:user-defined>
    <meta:user-defined meta:name="OVERHEIDop.publicationIssue">432561</meta:user-defined>
    <meta:user-defined meta:name="OVERHEIDop.GmbID/DC.identifier">gmb-2024-432561</meta:user-defined>
    <meta:user-defined meta:name="OVERHEIDop.versieInformatie"/>
  </office:meta>
</office:document-meta>
</file>