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weg 41, 1976 CA IJmuiden, bouwen 3 transformatorcellen en plaatsen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okweg 41, 1976 CA IJmuiden, bouwen 3 transformatorcellen en plaatsen hekwerk</text:span>
          </text:p>
            <text:p text:style-name="common-al">
            
          </text:p>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Dokweg 41, 1976 CA IJmuiden, bouwen 3 transformatorcellen en plaatsen hekwerk (10-10-2024) 045334042</text:p>
            <text:p text:style-name="common-al">
            
          </text:p>
            <text:p text:style-name="last-al">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255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5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5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4042</meta:user-defined>
    <meta:user-defined meta:name="DCTERMS.abstract">---</meta:user-defined>
    <dc:language>nl</dc:language>
    <meta:user-defined meta:name="OVERHEIDop.locatietype/OVERHEIDop.gebiedsmarkering">Punt</meta:user-defined>
    <meta:user-defined meta:name="DC.title">Verleende omgevingsvergunning  Dokweg 41, 1976 CA IJmuiden, bouwen 3 transformatorcellen en plaatsen hekwerk</meta:user-defined>
    <meta:user-defined meta:name="DCTERMS.W3CDTF/DCTERMS.available">2024-10-14</meta:user-defined>
    <meta:user-defined meta:name="DCTERMS.W3CDTF/OVERHEIDop.jaargang">2024</meta:user-defined>
    <meta:user-defined meta:name="OVERHEIDop.publicationIssue">432559</meta:user-defined>
    <meta:user-defined meta:name="OVERHEIDop.GmbID/DC.identifier">gmb-2024-432559</meta:user-defined>
    <meta:user-defined meta:name="OVERHEIDop.versieInformatie"/>
  </office:meta>
</office:document-meta>
</file>