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fe8d753-46a8-4a76-baa6-5b2fd308bf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Rhenen - Besluit tot wijziging beleidsnota parkeernormen en parkeerfond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Intitulé</text:p>
            <text:p text:style-name="al">Besluit tot wijziging beleidsnota parkeernormen en parkeerfonds.</text:p>
            <text:p text:style-name="al">Het College van Burgemeester en Wethouders van de gemeente Rhenen,</text:p>
            <text:list text:style-name="id1-3-2-2-1-6">
              <text:list-item text:style-override="id1-3-2-2-1-6-1">
                <text:number>1.</text:number>
                <text:p text:style-name="al">gelet op artikel 2.4 Omgevingswet </text:p>
              </text:list-item>
              <text:list-item text:style-override="id1-3-2-2-1-6-2">
                <text:number>2.</text:number>
                <text:p text:style-name="al">gelet op het bepaalde in artikel 4:81 van de Algemene wet bestuursrecht (Awb);</text:p>
              </text:list-item>
            </text:list>
            <text:p text:style-name="al"/>
            <text:p text:style-name="tussenkopcur">Besluit:</text:p>
            <text:p text:style-name="al">overwegende dat:</text:p>
            <text:list text:style-name="id1-3-2-2-1-10">
              <text:list-item text:style-override="id1-3-2-2-1-10-1">
                <text:number>1.</text:number>
                <text:p text:style-name="al">Kleine zelfstandige wooneenheden (bruto vloeroppervlak &lt;50m2) een belangrijke nieuwe woningcategorie met een eigen parkeerbehoefte vormen;</text:p>
              </text:list-item>
              <text:list-item text:style-override="id1-3-2-2-1-10-2">
                <text:number>2.</text:number>
                <text:p text:style-name="al">In de vigerende beleidsnota parkeernormen en parkeerfonds een passende parkeernorm voor kleine zelfstandige wooneenheden ontbreekt;</text:p>
              </text:list-item>
              <text:list-item text:style-override="id1-3-2-2-1-10-3">
                <text:number>3.</text:number>
                <text:p text:style-name="al">Het ontbreken van een passende norm momenteel leidt tot onduidelijkheid en discussie tussen initiatiefnemers en gemeente en daarmee vertragend werkt;</text:p>
              </text:list-item>
              <text:list-item text:style-override="id1-3-2-2-1-10-4">
                <text:number>4.</text:number>
                <text:p text:style-name="al">Er zodoende urgent behoefte is aan een passende parkeernorm;</text:p>
              </text:list-item>
              <text:list-item text:style-override="id1-3-2-2-1-10-5">
                <text:number>5.</text:number>
                <text:p text:style-name="al">Een parkeernorm van 1,0 parkeerplaats per woning voor kleine zelfstandige woningen passend wordt geacht;</text:p>
              </text:list-item>
              <text:list-item text:style-override="id1-3-2-2-1-10-6">
                <text:number>6.</text:number>
                <text:p text:style-name="al">Het uit oogpunt van rechtszekerheid en afdwingbaarheid nodig is deze parkeernorm formeel vast te leggen;</text:p>
              </text:list-item>
            </text:list>
            <text:p text:style-name="al">De beleidsnota parkeernormen en parkeerfonds als volgt te wijzigen:</text:p>
            <text:p text:style-name="al"/>
            <text:p text:style-name="tussenkopcur">Artikel I</text:p>
            <text:p text:style-name="al">Bijlage 2 wordt gewijzigd. Aan de tabel met parkeernormen wordt onder de functie Woningen een extra categorie kleine zelfstandige wooneenheid toegevoegd. De parkeernorm voor deze categorie bedraagt in alle situaties 1,0 parkeerplaats per woning. In de kolom opmerkingen wordt de categorie gedefinieerd. </text:p>
            <text:p text:style-name="al">Bijlage 2 komt als volgt te luiden: </text:p>
            <text:p text:style-name="al"/>
            <text:p text:style-name="al"/>
            <text:p text:style-name="al"/>
            <text:p text:style-name="al">BIJLAGE 2:  PARKEERNORMEN GEMEENTE RHENEN (GEWIJZIGD 2024)</text:p>
            <text:p text:style-name="al">
            <draw:frame><draw:text-box><text:section text:name="plaatje_id1-3-2-2-1-20-1" text:style-name="plaatje">
              <text:p text:style-name="illustratie_id1-3-2-2-1-20-1-1"><draw:frame draw:style-name="illustratie_id1-3-2-2-1-20-1-1" text:anchor-type="paragraph" svg:width="153mm" svg:height="171.7641509433962mm"><draw:image xlink:href="Pictures/Picture2i3fe8d753-46a8-4a76-baa6-5b2fd308bfcb.png" xlink:type="simple"/></draw:frame></text:p>
            </text:section></draw:text-box></draw:frame>
          </text:p>
            <text:p text:style-name="al"/>
            <text:p text:style-name="al"/>
            <text:p text:style-name="tussenkopcur">Artikel II</text:p>
            <text:p text:style-name="al">Dit besluit treedt in werking met ingang van de dag na bekendmaking in het Gemeenteblad. </text:p>
            <text:p text:style-name="al"/>
            <text:p text:style-name="al">Ondertekening</text:p>
            <text:p text:style-name="al">Aldus vastgesteld in de vergadering van 17-9-2024. </text:p>
            <text:p text:style-name="al"/>
            <text:p text:style-name="al">Het college van burgemeester en wethouders </text:p>
            <text:p text:style-name="al"/>
            <text:p text:style-name="al">de heer P. Bonthuis  mevrouw C.A.A. van Rhee-Oud Ammerveld</text:p>
            <text:p text:style-name="al">secretaris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255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5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5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Verkeer | Organisatie en beleid</meta:user-defined>
    <meta:user-defined meta:name="DC.source">artikel 2.4 van de Omgevingswet]|[1.0:c:BWBR0037885&amp;artikel=2.4&amp;g=2024-01-01</meta:user-defined>
    <meta:user-defined meta:name="DC.source">artikel 4.81 van de Wijzigingswet Algemene wet bestuursrecht en enkele andere wetten (nieuwe omgevingsrecht en nadeelcompensatierecht)]|[1.0:c:BWBR0044962&amp;artikel=4.81&amp;g=2024-01-01</meta:user-defined>
    <meta:user-defined meta:name="DCTERMS.alternative">Besluit tot wijziging beleidsnota parkeernormen en parkeerfonds</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Besluit tot wijziging beleidsnota parkeernormen en parkeerfonds</meta:user-defined>
    <meta:user-defined meta:name="DCTERMS.W3CDTF/DCTERMS.available">2024-10-14</meta:user-defined>
    <meta:user-defined meta:name="DCTERMS.W3CDTF/OVERHEIDop.jaargang">2024</meta:user-defined>
    <meta:user-defined meta:name="OVERHEIDop.publicationIssue">432558</meta:user-defined>
    <meta:user-defined meta:name="OVERHEIDop.GmbID/DC.identifier">gmb-2024-432558</meta:user-defined>
    <meta:user-defined meta:name="OVERHEIDop.versieInformatie"/>
  </office:meta>
</office:document-meta>
</file>