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10GRAMS BV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80 </text:p>
            <text:p text:style-name="common-al"> Omschrijving: Horecabedrijf 10GRAMS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Soort aanvraag: APV Wijziging exploitatievergunning </text:p>
            <text:p text:style-name="common-al"> Besluit: Verleend </text:p>
            <text:p text:style-name="common-al"> Besluitdatum: 10-10-2024 </text:p>
            <text:p text:style-name="common-al"> Heeft u direct belang bij deze beslissing? Dan kunt u binnen zes weken, na 10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55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5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5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80</meta:user-defined>
    <meta:user-defined meta:name="DCTERMS.abstract">Horecabedrijf 10GRAMS BV</meta:user-defined>
    <dc:language>nl</dc:language>
    <meta:user-defined meta:name="OVERHEIDop.locatietype/OVERHEIDop.gebiedsmarkering">Punt</meta:user-defined>
    <meta:user-defined meta:name="DC.title">Besluit: Horecabedrijf 10GRAMS BV, Torenallee 86-02 5617BE Eindhov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53</meta:user-defined>
    <meta:user-defined meta:name="OVERHEIDop.GmbID/DC.identifier">gmb-2024-432553</meta:user-defined>
    <meta:user-defined meta:name="OVERHEIDop.versieInformatie"/>
  </office:meta>
</office:document-meta>
</file>