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en hogere waarden Wet geluidhinder voor het bestemmingsplan en de daarop volgende appartementen aan Eikesingel t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WGH.23.005</text:p>
            <text:p text:style-name="common-al">
            <text:span text:style-name="nadrukvet">Adres object</text:span>: Bestemmingsplan en appartementen langs de Eikesingel in Drachten (''Eikekwartier'')</text:p>
            <text:p text:style-name="common-al">
            <text:span text:style-name="nadrukvet">Betreft</text:span>: Het vaststellen van hogere waarden Wet geluidhinder</text:p>
            <text:p text:style-name="common-al">Burgemeester en wethouders hebben hogere waarden vastgesteld overeenkomstig de Wet geluidhinder voor het bestemmingsplan en de daarop volgende appartementen aan de Eikesingel in Drachten.</text:p>
            <text:p text:style-name="common-al">
            <text:span text:style-name="nadrukvet">Inzien stukken</text:span>
          </text:p>
            <text:p text:style-name="common-al">Alle stukken liggen van <text:span text:style-name="nadrukvet">17 oktober 2024 tot en met 28 november 2024</text:span> ter inzage bij het publieksbureau in de hal van het gemeentehuis van Smallingerland, Gauke Boelensstraat 2 te Drachten. Inzage is mogelijk op werkdagen tijdens kantooruren; inzage buiten kantooruren is mogelijk na telefonische afspraak (tel: 0512-581234).</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Van <text:span text:style-name="nadrukvet">17 oktober 2024 tot en met 28 november 2024</text:span> kan beroep bij de Afdeling bestuursrechtspraak van de Raad van State worden ingesteld door:</text:p>
            <text:list text:style-name="id1-3-2-1-1-10">
              <text:list-item text:style-override="id1-3-2-1-1-10-1">
                <text:number>a.</text:number>
                <text:p text:style-name="al">Belanghebbenden die een zienswijze hebben ingediend tegen de ontwerpbeschikking.</text:p>
              </text:list-item>
              <text:list-item text:style-override="id1-3-2-1-1-10-2">
                <text:number>b.</text:number>
                <text:p text:style-name="al">Belanghebbenden die aan kunnen tonen dat zij redelijkerwijs niet in staat zijn geweest zienswijzen in te dienen.</text:p>
              </text:list-item>
            </text:list>
            <text:p text:style-name="common-al">De beschikking treedt na afloop van de beroepstermijn in werking, tenzij voor deze datum beroep is ingesteld en een verzoek is gedaan tot het treffen van een voorlopige voorziening.</text:p>
            <text:p text:style-name="common-al">Het beroep- en verzoekschrift moeten in tweevoud worden ingediend.</text:p>
            <text:p text:style-name="common-al">Het beroepschrift moet worden ingediend bij de Afdeling bestuursrechtspraak van de Raad van State, Postbus 20.019, 2500 AE ’s-Gravenhage. Het verzoekschrift voor het treffen van een voorlopige voorziening dient te worden gericht aan de Voorzitter van de hiervoor vermelde afdeling van de Raad van State. De beschikking treedt niet in werking voordat op dat verzoek is beslist.</text:p>
            <text:p text:style-name="common-al">Omdat het besluit wordt genomen om meer dan 11 woningen te kunnen realiseren in een aaneengesloten gebied is de Crisis- en herstelwet van toepassing zoals gold tot 1 januari 2024. Dit houdt o.a. in dat na afloop van de termijn voor het instellen van beroep u geen beroepsgronden meet kunt aanvoeren.</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besluit gaat alleen over het vaststellen van de hogere waarde.</text:p>
            <text:p text:style-name="tekst_bottom"/>
          </text:section>
        </text:section>
        <text:section text:name="zakelijke-mededeling-sluiting_id1-3-2-2" text:style-name="zakelijke-mededeling-sluiting">
          <text:section text:name="gegeven_id1-3-2-2-1" text:style-name="gegeven">
            <text:p text:style-name="dagtekening">
            <text:span text:style-name="plaats">Drachten, 09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MB/VTH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25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aststellen hogere waarden Wet geluidhinder voor het bestemmingsplan en de daarop volgende appartementen aan Eikesingel te Drachten</meta:user-defined>
    <meta:user-defined meta:name="OVERHEIDop.datumEindeReactietermijn">2024-11-28</meta:user-defined>
    <meta:user-defined meta:name="OVERHEIDop.TilID/OVERHEIDop.terinzageleggingOP">til-2024-30704</meta:user-defined>
    <meta:user-defined meta:name="DCTERMS.W3CDTF/DCTERMS.available">2024-10-16</meta:user-defined>
    <meta:user-defined meta:name="DCTERMS.W3CDTF/OVERHEIDop.jaargang">2024</meta:user-defined>
    <meta:user-defined meta:name="OVERHEIDop.publicationIssue">432552</meta:user-defined>
    <meta:user-defined meta:name="OVERHEIDop.GmbID/DC.identifier">gmb-2024-432552</meta:user-defined>
    <meta:user-defined meta:name="OVERHEIDop.versieInformatie"/>
  </office:meta>
</office:document-meta>
</file>