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lagsteeg 7, 3853 M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<text:span text:style-name="nadrukvet">-01-2024</text:span><text:span text:style-name="nadrukvet"/>een besluit genomen op de aanvraag met zaaknummer 02330000058555 voor het wijzigen van de gevel op locatie Slagsteeg 7, 3853 MA Ermelo.</text:p>
            <text:p text:style-name="common-al">De vergunning is Verleend. Het besluit betreft de volgende activiteiten:</text:p>
            <text:p text:style-name="common-al">Bouwen</text:p>
            <text:p text:style-name="common-al">	Nieuw kozijn plaatsen of bestaand kozijn of gevelpaneel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55</meta:user-defined>
    <meta:user-defined meta:name="DCTERMS.abstract">Document OV - Besluit verlenen omgevingsvergunning reguliere procedure Slagsteeg 7</meta:user-defined>
    <dc:language>nl</dc:language>
    <meta:user-defined meta:name="OVERHEIDop.locatietype/OVERHEIDop.gebiedsmarkering">Punt</meta:user-defined>
    <meta:user-defined meta:name="DC.title">Besluit aanvraag omgevingsvergunning, Slagsteeg 7, 3853 MA Ermelo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55</meta:user-defined>
    <meta:user-defined meta:name="OVERHEIDop.GmbID/DC.identifier">gmb-2024-43255</meta:user-defined>
    <meta:user-defined meta:name="OVERHEIDop.versieInformatie"/>
  </office:meta>
</office:document-meta>
</file>