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Duurzaamheid behorende bij bestemmingsplan Wilderszijde</text:p>
      <text:section text:name="regeling_id1-3-2" text:style-name="regeling">
        <text:section text:name="aanhef_id1-3-2-1" text:style-name="aanhef">
          <text:section text:name="preambule_id1-3-2-1-1" text:style-name="preambule">
            <text:p text:style-name="al">Het college van burgemeester en wethouders van Lansingerland heeft op 24 september 2024 een wijziging van de beleidsregels duurzaamheid behorende bij het bestemmingsplan “Wilderszijde” vastgesteld. </text:p>
            <text:p text:style-name="al"/>
            <text:p text:style-name="al">In de beleidsregels behorende bij het bestemmingsplan “Wilderszijde” regels zijn opgenomen over duurzaamheid. Gebleken is dat de inhoud van deze regels leidt tot onduidelijkheden en onvergelijkbare situaties wat kan leiden tot vertraging in procedures of gronduitgiftes, wat onwenselijk is. Het herformuleren van bepaalde regels worden deze onduidelijkheden en onvergelijkbare situaties voorkomen. </text:p>
            <text:p text:style-name="al"/>
            <text:p text:style-name="al">Het besluit tot wijziging van deze beleidsregels staat op de website van de gemeente Lansingerland onder bestemmingsplan Wilderszijde. <text:a xlink:href="https://www.lansingerland.nl/direct-regelen/wonen-verhuizen-verbouwen/wonen/wonenin/wilderszijde/bestemmingsplan-wilderszijde/" xlink:type="simple"><text:span text:style-name="nadrukondlijn">https://www.lansingerland.nl/direct-regelen/wonen-verhuizen-verbouwen/wonen/wonenin/wilderszijde/bestemmingsplan-wilderszijde/</text:span></text:a></text:p>
            <text:p text:style-name="al">Binnenkort zal ook op <text:a xlink:href="https://overheid.nl/" xlink:type="simple"><text:span text:style-name="nadrukondlijn">overheid.nl</text:span></text:a> in de regelingenbank de geconsolideerde versie van de beleidsregels Wilderszijde worden opgenomen. </text:p>
            <text:p text:style-name="al"/>
            <text:p text:style-name="al">Op grond van artikel 8.3 van de Algemene wet bestuursrecht staat er geen bewaar/beroep open.</text:p>
            <text:p text:style-name="al"/>
            <text:p text:style-name="al">Het college van burgemeester en wethouders van de gemeente Lansingerland;</text:p>
            <text:p text:style-name="al">gelezen het voorstel van burgemeester en wethouders d.d. 24 september 2024</text:p>
            <text:p text:style-name="al"/>
            <text:p text:style-name="al">
            <text:span text:style-name="nadrukcur">Overwegende dat </text:span>
          </text:p>
            <text:list text:style-name="id1-3-2-1-1-14">
              <text:list-item text:style-override="id1-3-2-1-1-14-1">
                <text:number>–</text:number>
                <text:p text:style-name="al">in hoofdstuk 3 van de beleidsregels bestemmingsplan Wilderszijde regels zijn opgenomen over Duurzaamheid;</text:p>
              </text:list-item>
              <text:list-item text:style-override="id1-3-2-1-1-14-2">
                <text:number>–</text:number>
                <text:p text:style-name="al">is gebleken dat de inhoud van deze regels leidt tot onduidelijkheden en onvergelijkbare situaties wat kan leiden tot vertraging in procedures of gronduitgiftes, wat onwenselijk is;</text:p>
              </text:list-item>
              <text:list-item text:style-override="id1-3-2-1-1-14-3">
                <text:number>–</text:number>
                <text:p text:style-name="al">herformulering van bepaalde regels deze onduidelijkheden en onvergelijkbare situaties kan voorkomen.</text:p>
              </text:list-item>
            </text:list>
            <text:p text:style-name="al">
            <text:span text:style-name="nadrukcur">Gelet op</text:span>
          </text:p>
            <text:list text:style-name="id1-3-2-1-1-16">
              <text:list-item text:style-override="id1-3-2-1-1-16-1">
                <text:number>–</text:number>
                <text:p text:style-name="al">artikel 19.2.3 van het bestemmingsplan Wilderszijde. </text:p>
              </text:list-item>
            </text:list>
            <text:p text:style-name="al">
            <text:span text:style-name="nadrukcur">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paling: </text:p>
                <text:p text:style-name="al">“Uitgangspunt voor Wilderszijde is dat de woningen die in Wilderszijde gebouwd worden energieneutraal worden (zogenoemde nul-op-de-meterwoningen en/of woningen met een GPR-score van gemiddeld een 8,0 of hoger).” </text:p>
                <text:p text:style-name="al"/>
                <text:p text:style-name="al">in 3.1 te vervangen door: </text:p>
                <text:p text:style-name="al"/>
                <text:p text:style-name="al">“Uitgangspunt voor Wilderszijde is dat de woningen die in Wilderszijde gebouwd worden energieneutraal worden (zogenoemde nul-op-de-meterwoningen en/of woningen met een GPR-score van (afgerond) een 8 of hoger, op basis van het gemiddelde van de verschillende onderdelen van de GPR-score).”;</text:p>
              </text:list-item>
              <text:list-item text:style-override="id1-3-2-2-1-2-2">
                <text:number>2.</text:number>
                <text:p text:style-name="al">De bepaling:</text:p>
                <text:p text:style-name="al">“In Wilderszijde moeten de gebouwen energieneutraal zijn. Daarbij kunnen ontwikkelende partijen en de gemeente kiezen voor het bouwen van nul-op-de-meter woningen en/of voor het bouwen met een vastgestelde gemiddelde GPR-score van 8,0 of hoger.” </text:p>
                <text:p text:style-name="al"/>
                <text:p text:style-name="al">in 3.2.1 te vervangen door:</text:p>
                <text:p text:style-name="al"/>
                <text:p text:style-name="al">“In Wilderszijde moeten de gebouwen energieneutraal zijn. Daarbij kunnen ontwikkelende partijen en de gemeente kiezen voor het bouwen van nul-op-de-meter woningen en/of voor het bouwen met een GPR-score van (afgerond) een 8 of hoger, op basis van het gemiddelde van de verschillende onderdelen van de GPR-score.”;</text:p>
              </text:list-item>
              <text:list-item text:style-override="id1-3-2-2-1-2-3">
                <text:number>3.</text:number>
                <text:p text:style-name="al">De bepaling:</text:p>
                <text:p text:style-name="al">“Op het gebied van energie is sprake van duurzame ontwikkeling als voldaan wordt aan de volgende eisen: </text:p>
                <text:list text:style-name="id1-3-2-2-1-2-3-4">
                  <text:list-item text:style-override="id1-3-2-2-1-2-3-4-1">
                    <text:number>•</text:number>
                    <text:p text:style-name="al">Gebouwen/ woningen zijn energieneutraal (nul-op-de-meter) en/of gebouwen/woningen hebben gemiddeld een GPR-score van 8 of hoger op basis van versie 4.3.1 of 4.4, en het geldende bouwbesluit ten tijde van indiening van de omgevingsvergunning. Bij het indienen van een aanvraag omgevingsvergunning moet een door een erkende GPR Gebouw Expert of Assessor gecontroleerde en gevalideerde GPR Gebouw-berekening van het betreffende te realiseren gebouw gevoegd worden.”</text:p>
                  </text:list-item>
                </text:list>
              </text:list-item>
              <text:list-item text:style-override="id1-3-2-2-1-2-4">
                <text:number/>
                <text:p text:style-name="al">in 3.2.1 te vervangen door:</text:p>
                <text:p text:style-name="al"/>
                <text:p text:style-name="al">“Op het gebied van energie is sprake van duurzame ontwikkeling als voldaan wordt aan de volgende eisen: </text:p>
                <text:list text:style-name="id1-3-2-2-1-2-4-5">
                  <text:list-item text:style-override="id1-3-2-2-1-2-4-5-1">
                    <text:number>•</text:number>
                    <text:p text:style-name="al">Gebouwen/woningen zijn energieneutraal (nul-op-de-meter) en/of gebouwen/woningen hebben een GPR-score van (afgerond) een 8 of hoger (op basis van het gemiddelde van de verschillende onderdelen van de GPR-score) op basis van versie 4.3.1 of 4.4 of een latere versie, en het geldende bouwbesluit ten tijde van indiening van de omgevingsvergunning. Bij het indienen van een aanvraag omgevingsvergunning moet een door een erkende GPR Gebouw Expert of Assessor gecontroleerde en gevalideerde GPR Gebouw-berekening van het betreffende te realiseren gebouw gevoegd worden.”;</text:p>
                  </text:list-item>
                </text:list>
              </text:list-item>
              <text:list-item text:style-override="id1-3-2-2-1-2-5">
                <text:number>4.</text:number>
                <text:p text:style-name="al">De bepaling:</text:p>
                <text:p text:style-name="al">“Op het gebied van circulariteit is sprake van duurzame ontwikkeling als voldaan wordt aan de volgende eisen: </text:p>
                <text:list text:style-name="id1-3-2-2-1-2-5-4">
                  <text:list-item text:style-override="id1-3-2-2-1-2-5-4-1">
                    <text:number>•</text:number>
                    <text:p text:style-name="al">Alle gebouwen hebben een lage CO2-footprint. Stuur – behalve bij Nul-op-de-meter-woningen – met GPR-gebouw op een score van gemiddeld 8 of hoger.</text:p>
                  </text:list-item>
                  <text:list-item text:style-override="id1-3-2-2-1-2-5-4-2">
                    <text:number>•</text:number>
                    <text:p text:style-name="al">Bruggen zijn circulair ontworpen en aan het eind van de levensduur demontabel.”</text:p>
                  </text:list-item>
                </text:list>
              </text:list-item>
              <text:list-item text:style-override="id1-3-2-2-1-2-6">
                <text:number/>
                <text:p text:style-name="al">in 3.2.2 te vervangen door:</text:p>
                <text:p text:style-name="al"/>
                <text:p text:style-name="al">“Op het gebied van circulariteit is sprake van duurzame ontwikkeling als voldaan wordt aan de volgende eisen: </text:p>
                <text:list text:style-name="id1-3-2-2-1-2-6-5">
                  <text:list-item text:style-override="id1-3-2-2-1-2-6-5-1">
                    <text:number>•</text:number>
                    <text:p text:style-name="al">Alle gebouwen hebben een lage CO2-footprint. Stuur – behalve bij Nul-op-de-meter-woningen – met GPR-gebouw op een score van (afgerond) 8 of hoger op basis van het gemiddelde van de verschillende onderdelen van de GPR-score.</text:p>
                  </text:list-item>
                  <text:list-item text:style-override="id1-3-2-2-1-2-6-5-2">
                    <text:number>•</text:number>
                    <text:p text:style-name="al">Bruggen zijn circulair ontworpen en aan het eind van de levensduur demontabel.”.</text:p>
                  </text:list-item>
                </text:list>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nsingerland 24 september 2024,</text:span></text:p>
          </text:section>
          <text:section text:name="ondertekening_id1-3-2-3-2">
            <text:p><text:span text:style-name="functie"/></text:p>
            <text:p><text:span text:style-name="functie">Het college van burgemeester en wethouders van Lansingerland,</text:span></text:p>
          </text:section>
          <text:section text:name="ondertekening_id1-3-2-3-3">
            <text:p><text:span text:style-name="functie"/></text:p>
            <text:p><text:span text:style-name="functie">Mickel Beckers</text:span></text:p>
            <text:p><text:span text:style-name="functie">Secretaris </text:span></text:p>
          </text:section>
          <text:section text:name="ondertekening_id1-3-2-3-4">
            <text:p><text:span text:style-name="functie"/></text:p>
            <text:p><text:span text:style-name="functie">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54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T24.06664</meta:user-defined>
    <meta:user-defined meta:name="DCTERMS.alternative">Beleidsregels bestemmingsplan Wilderszijde</meta:user-defined>
    <dc:language>nl</dc:language>
    <meta:user-defined meta:name="OVERHEIDop.locatietype/OVERHEIDop.gebiedsmarkering">Gemeente</meta:user-defined>
    <meta:user-defined meta:name="DC.title">Beleidsregels bestemmingsplan Wilderszijde</meta:user-defined>
    <meta:user-defined meta:name="DCTERMS.W3CDTF/DCTERMS.available">2024-10-16</meta:user-defined>
    <meta:user-defined meta:name="DCTERMS.W3CDTF/OVERHEIDop.jaargang">2024</meta:user-defined>
    <meta:user-defined meta:name="OVERHEIDop.publicationIssue">432549</meta:user-defined>
    <meta:user-defined meta:name="OVERHEIDop.betreftRegeling">CVDR697479_3</meta:user-defined>
    <meta:user-defined meta:name="xs:date/OVERHEIDop.startdatum">2024-10-17</meta:user-defined>
    <meta:user-defined meta:name="OVERHEIDop.GmbID/DC.identifier">gmb-2024-432549</meta:user-defined>
    <meta:user-defined meta:name="OVERHEIDop.versieInformatie"/>
  </office:meta>
</office:document-meta>
</file>