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noveren van het dak aan Gerben van Tuinenstraat 39, 9079 MH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0-10-2024 besloten om de beslistermijn voor zaak 2024-18066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254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4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4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0667</meta:user-defined>
    <meta:user-defined meta:name="DCTERMS.abstract">Verlengen beslistermijn voor het renoveren van het dak op locatie Gerben van Tuinenstraat 39, 9079 MH St.-Jacobiparochie.</meta:user-defined>
    <dc:language>nl</dc:language>
    <meta:user-defined meta:name="OVERHEIDop.locatietype/OVERHEIDop.gebiedsmarkering">Punt</meta:user-defined>
    <meta:user-defined meta:name="DC.title">Verlengen beslistermijn vergunning voor het renoveren van het dak aan Gerben van Tuinenstraat 39, 9079 MH St.-Jacobiparochi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48</meta:user-defined>
    <meta:user-defined meta:name="OVERHEIDop.GmbID/DC.identifier">gmb-2024-432548</meta:user-defined>
    <meta:user-defined meta:name="OVERHEIDop.versieInformatie"/>
  </office:meta>
</office:document-meta>
</file>