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omgevingsvergunning Hoofdstraat 26, St. Odulphusstraat</text:p>
      <text:section text:name="zakelijke-mededeling_id1-3-2" text:style-name="zakelijke-mededeling">
        <text:section text:name="zakelijke-mededeling-tekst_id1-3-2-1" text:style-name="zakelijke-mededeling-tekst">
          <text:section text:name="tekst_id1-3-2-1-1" text:style-name="tekst">
            <text:p text:style-name="common-al">Op grond van artikel 2.12 lid 1 sub a onder 3 van de Wet algemene bepalingen omgevingsrecht, artikel 4.3 Invoeringswet Omgevingswet en afdeling 3.4. van de Algemene wet bestuursrecht maken burgemeester en wethouders van de gemeente Best bekend dat zij op 15 oktober 2024 de onderstaande omgevingsvergunning hebben verleend.</text:p>
            <text:p text:style-name="common-al">
            <text:span text:style-name="nadrukvet">Omschrijving en locatie: </text:span>
          </text:p>
            <text:p text:style-name="common-al">De omgevingsvergunning voorziet in de herontwikkeling van het horecapand aan de Hoofdstraat 26 en in samenhang hiermee de realisatie van een bovenwoning in dit pand en realisatie van vier nieuwe woningen aansluit aan dit pand aan de St. Odulphusstraat, kadastraal bekend gemeente Best, sectie H, nummers 1123, 7029 en 7030.</text:p>
            <text:p text:style-name="common-al">
            <text:span text:style-name="nadrukvet">Activiteiten:</text:span>
          </text:p>
            <text:p text:style-name="common-al">bouwen </text:p>
            <text:p text:style-name="common-al">handelen in strijd met de regels ruimtelijke ordening/ uit het bestemmingsplan</text:p>
            <text:p text:style-name="common-al">
            <text:span text:style-name="nadrukvet">Geen zienswijzen/aanpassingen ontwerpbesluit:</text:span>
          </text:p>
            <text:p text:style-name="common-al">Op het ter inzage gelegde ontwerpbesluit zijn geen zienswijzen ingediend. </text:p>
            <text:p text:style-name="common-al">
            <text:span text:style-name="nadrukvet">Terinzagelegging </text:span>
          </text:p>
            <text:p text:style-name="common-al">De beschikking en de bijbehorende stukken liggen met ingang van woensdag 16 oktober 2024 voor een periode van 6 weken ter inzage. Het besluit en de bijbehorende stukken kunnen tijdens de openingstijden worden ingezien bij de receptie van het gemeentehuis, Dorpsplein 2 te Best. De omgevingsvergunning incl. bijbehorende stukken zijn digitaal beschikbaar op <text:a xlink:href="http://www.ruimtelijkeplannen.nl./" xlink:type="simple">www.ruimtelijkeplannen.nl./</text:a> <text:a xlink:href="https://omgevingswet.overheid.nl/regels-op-de-kaart/viewer" xlink:type="simple">https://omgevingswet.overheid.nl/regels-op-de-kaart/viewer</text:a> met kenmerk NL.IMRO.0753.ovHoofdstraat26-VG01. Een link naar deze site is ook opgenomen op <text:a xlink:href="http://www.gemeentebest.nl" xlink:type="simple">www.gemeentebest.nl</text:a>.</text:p>
            <text:p text:style-name="common-al">
            <text:span text:style-name="nadrukvet">Beroep</text:span>
          </text:p>
            <text:p text:style-name="common-al">Van 17 oktober 2024 tot en met 27 november 2024 kan tegen het besluit beroep ingesteld worden bij de rechtbank Oost-Brabant, door:</text:p>
            <text:p text:style-name="common-al"> - een ieder, die tijdig een zienswijze heeft ingediend tegen het besluit;</text:p>
            <text:p text:style-name="common-al">- belanghebbenden. </text:p>
            <text:p text:style-name="common-al">Het beroepschrift stuurt u in tweevoud naar de rechtbank Oost-Brabant, sector Bestuursrecht, Postbus 90125, 5200 MA ’s-Hertogenbosch. Het besluit waar u het niet mee eens bent stuurt u als bijlage mee. </text:p>
            <text:p text:style-name="common-al">U kunt een beroepschrift ook digitaal indienen via http://loket.rechtspraak.nl/bestuursrecht. Daarvoor heeft u een elektronische handtekening (DigiD) nodig. Voor het behandelen van een beroepschrift betaalt u griffierecht. De tarieven vindt u op http://www.rechtspraak.nl/Procedures/Tarieven-griffierecht. U kunt de rechter vragen om de gemeente te veroordelen tot het betalen van uw proceskosten en griffierecht. Dit zal de rechter normaal gesproken alleen doen als u gelijk krijgt.</text:p>
            <text:p text:style-name="common-al">
            <text:span text:style-name="nadrukvet">Verzoek om voorlopige voorziening </text:span>
          </text:p>
            <text:p text:style-name="common-al">Soms heeft een besluit onherstelbare gevolgen. Dan kunt u niet wachten tot de rechter een beslissing neemt op uw beroepschrift.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stuurt het verzoek in tweevoud, samen met een kopie van uw beroepschrift. U kunt het verzoek ook digitaal indienen via http://loket.rechtspraak.nl/bestuursrecht met uw DigiD.</text:p>
            <text:p text:style-name="common-al"/>
            <text:p text:style-name="common-al">
            <text:span text:style-name="nadrukvet">Vragen?</text:span>
          </text:p>
            <text:p text:style-name="common-al">Heeft u vragen over het besluit omgevingsvergunning en de bijbehorende stukken? Neemt u dan contact op met mevr. M. de Ruijter of met mevr. S. van Zanten via telefoonnummer 14 0499.</text:p>
            <text:p text:style-name="common-al">Best, 15 oktober 2024</text:p>
            <text:p text:style-name="common-al">Burgemeester en wethouders gemeente Be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254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4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4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ovHoofdstraat26-VG01</meta:user-defined>
    <dc:language>nl</dc:language>
    <meta:user-defined meta:name="OVERHEIDop.locatietype/OVERHEIDop.gebiedsmarkering">Gemeente</meta:user-defined>
    <meta:user-defined meta:name="DC.title">Publicatie besluit omgevingsvergunning Hoofdstraat 26, St. Odulphusstraat</meta:user-defined>
    <meta:user-defined meta:name="DCTERMS.W3CDTF/DCTERMS.available">2024-10-15</meta:user-defined>
    <meta:user-defined meta:name="DCTERMS.W3CDTF/OVERHEIDop.jaargang">2024</meta:user-defined>
    <meta:user-defined meta:name="OVERHEIDop.publicationIssue">432543</meta:user-defined>
    <meta:user-defined meta:name="OVERHEIDop.GmbID/DC.identifier">gmb-2024-432543</meta:user-defined>
    <meta:user-defined meta:name="OVERHEIDop.versieInformatie"/>
  </office:meta>
</office:document-meta>
</file>