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09202) van Matenessestraat 7A Voorburg wijziging van vergunning voor uitrit nav aanvraag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wijziging van vergunning voor uitrit nav aanvraag functiewijzi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53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(kenmerk 2009202) van Matenessestraat 7A Voorburg wijziging van vergunning voor uitrit nav aanvraag functiewijzigin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39</meta:user-defined>
    <meta:user-defined meta:name="OVERHEIDop.GmbID/DC.identifier">gmb-2024-432539</meta:user-defined>
    <meta:user-defined meta:name="OVERHEIDop.versieInformatie"/>
  </office:meta>
</office:document-meta>
</file>