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hijskraan (kenmerk 00002009193) nabij prinses Marijkelaan 4 Leidschendam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plaatsen van een hjiskraan op 21 november van 08.00 tot 1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0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253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3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hijskraan (kenmerk 00002009193) nabij prinses Marijkelaan 4 Leidschendam Kees Koopman Transport B.V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30</meta:user-defined>
    <meta:user-defined meta:name="OVERHEIDop.GmbID/DC.identifier">gmb-2024-432530</meta:user-defined>
    <meta:user-defined meta:name="OVERHEIDop.versieInformatie"/>
  </office:meta>
</office:document-meta>
</file>