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office:automatic-styles>
  <office:body>
    <office:text>
      <text:p text:style-name="new_page_staatscourant"/>
      <text:p text:style-name="single-kop-titel">Richtlijnen waarderingsinstrument voor sport-, kunst- en cultuurtalenten en jubilea verenigingen </text:p>
      <text:section text:name="regeling_id1-3-2" text:style-name="regeling">
        <text:section text:name="aanhef_id1-3-2-1" text:style-name="aanhef">
          <text:section text:name="preambule_id1-3-2-1-1" text:style-name="preambule">
            <text:p text:style-name="al">
            <text:span text:style-name="nadrukvet">Aanleiding</text:span>
          </text:p>
            <text:p text:style-name="al">Als een inwoner of een vereniging een uitzonderlijke prestatie heeft geleverd, heeft dit ook een positieve uitstraling op de plaatselijke omgeving. Het college van burgemeester en wethouders wil graag haar waardering uiten hiervoor. Deze richtlijnen zorgen voor eenduidige afspraken rondom de waardering van lokale sportclubs, kunst- en cultuurverenigingen en sport-, kunst- en cultuurtalenten die woonachtig zijn in of uitstraling hebben op de gemeente Zevenaar. </text:p>
          </text:section>
        </text:section>
        <text:section text:name="regeling-tekst_id1-3-2-2" text:style-name="regeling-tekst">
          <text:section text:name="artikel_id1-3-2-2-1" text:style-name="artikel">
            <text:p text:style-name="artikel_kop_titel"><text:span text:style-name="artikel_kop_label"/> </text:p>
            <text:p text:style-name="al">Daarnaast vieren verenigingen allerlei jubilea zoals 10-, 25-, 50-, 100-jarig bestaan waar het college regelmatig voor wordt uitgenodigd. Ook dit zijn gelegenheden waarbij het college haar blijk van waardering kan tonen. </text:p>
            <text:p text:style-name="al"/>
            <text:p text:style-name="al">
            <text:span text:style-name="nadrukvet">Waarderingsinstrumenten</text:span>
          </text:p>
            <text:p text:style-name="al">De felicitatie door het college van B&amp;W verdelen we in vier variant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rderingsinstrument</text:span>
                    </text:p>
                  </table:table-cell>
                  <table:table-cell table:style-name="cell_frame_all" table:number-rows-spanned="1" table:number-columns-spanned="1">
                    <text:p text:style-name="table_al">
                      <text:span text:style-name="nadrukvet">Geschen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elicitatiebrief namens het college van burgemeester en wethouder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soonlijke felicitatie door de betrokken wethouder</text:p>
                  </table:table-cell>
                  <table:table-cell table:style-name="cell_frame_all" table:number-rows-spanned="1" table:number-columns-spanned="1">
                    <text:p text:style-name="table_al">Oorkonde + boeket bloem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soonlijke felicitatie door de burgemeester</text:p>
                  </table:table-cell>
                  <table:table-cell table:style-name="cell_frame_all" table:number-rows-spanned="1" table:number-columns-spanned="1">
                    <text:p text:style-name="table_al">Oorkonde + boeket bloemen + Zin in Zevenaar bon t.w.v. €2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2-1-7-1-4-5-2-1">
                      <text:list-item text:style-override="id1-3-2-2-1-7-1-4-5-2-1-1">
                        <text:number>A.</text:number>
                        <text:p text:style-name="table_al">Uitreiking Zevenaars beeldje (of andere kunstuiting)door het college van burgemeester en wethouders tijdens persoonlijke felicitatie of georganiseerde activiteiten vanuit samenleving</text:p>
                      </text:list-item>
                      <text:list-item text:style-override="id1-3-2-2-1-7-1-4-5-2-1-2">
                        <text:number>B.</text:number>
                        <text:p text:style-name="table_al">Uitreiking Zevenaars beeldje (of andere kunstuiting)</text:p>
                        <text:p text:style-name="table_al">door het college van burgemeester en wethouders tijdens huldiging bij Olympische prestaties, persoonlijke felicitatie of georganiseerde activiteiten vanuit samenleving</text:p>
                      </text:list-item>
                    </text:list>
                  </table:table-cell>
                  <table:table-cell table:style-name="cell_frame_all" table:number-rows-spanned="1" table:number-columns-spanned="1">
                    <text:p text:style-name="table_al">Oorkonde + boeket bloemen + Zin in Zevenaar-bon t.w.v. € 100,- + Zevenaars beeldje (of andere kunstuiting)</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Geschen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Regionaal kampioenschap – hoofdklasse</text:span>
                    </text:p>
                  </table:table-cell>
                  <table:table-cell table:style-name="cell_frame_all" table:number-rows-spanned="1" table:number-columns-spanned="1">
                    <text:p text:style-name="table_al">Felicitatiebrie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Nederlands Kampioen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 Gouden medaille/ 1e plaats</text:p>
                  </table:table-cell>
                  <table:table-cell table:style-name="cell_frame_all" table:number-rows-spanned="1" table:number-columns-spanned="1">
                    <text:p text:style-name="table_al">Persoonlijke felicitatie weth</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Zilveren medaille/ 2e plaats</text:p>
                  </table:table-cell>
                  <table:table-cell table:style-name="cell_frame_all" table:number-rows-spanned="1" table:number-columns-spanned="1">
                    <text:p text:style-name="table_al">Felicitatiebrie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 Bronzen medaille/ 3e plaats</text:p>
                  </table:table-cell>
                  <table:table-cell table:style-name="cell_frame_all" table:number-rows-spanned="1" table:number-columns-spanned="1">
                    <text:p text:style-name="table_al">Felicitatiebrief</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Europees Kampioen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 Gouden medaille/ 1e plaats</text:p>
                  </table:table-cell>
                  <table:table-cell table:style-name="cell_frame_all" table:number-rows-spanned="1" table:number-columns-spanned="1">
                    <text:p text:style-name="table_al">Zevenaars beeldje (of andere kunstuit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Zilveren medaille/ 2e plaats</text:p>
                  </table:table-cell>
                  <table:table-cell table:style-name="cell_frame_all" table:number-rows-spanned="1" table:number-columns-spanned="1">
                    <text:p text:style-name="table_al">Persoonlijke felicitatie bg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 Bronzen medaille/ 3e plaats</text:p>
                  </table:table-cell>
                  <table:table-cell table:style-name="cell_frame_all" table:number-rows-spanned="1" table:number-columns-spanned="1">
                    <text:p text:style-name="table_al">Persoonlijke felicitatie weth</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Wereldkampioen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 Gouden medaille/ 1e plaats</text:p>
                  </table:table-cell>
                  <table:table-cell table:style-name="cell_frame_all" table:number-rows-spanned="1" table:number-columns-spanned="1">
                    <text:p text:style-name="table_al">Zevenaars beeldje (of andere kunstuit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 Zilveren medaille/ 2e plaats</text:p>
                  </table:table-cell>
                  <table:table-cell table:style-name="cell_frame_all" table:number-rows-spanned="1" table:number-columns-spanned="1">
                    <text:p text:style-name="table_al">Persoonlijke felicitatie bg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 Bronzen medaille/ 3e plaats</text:p>
                  </table:table-cell>
                  <table:table-cell table:style-name="cell_frame_all" table:number-rows-spanned="1" table:number-columns-spanned="1">
                    <text:p text:style-name="table_al">Persoonlijke felicitatie bgm</text:p>
                  </table:table-cell>
                  <table:table-cell table:style-name="cell_frame_all" table:number-rows-spanned="1" table:number-columns-spanned="1">
                    <text:p text:style-name="table_al">3</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lympische Spelen/Paralympics/</text:span>
                    </text:p>
                    <text:p text:style-name="table_al">
                      <text:span text:style-name="nadrukvet">Special World Olympic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 Gouden medaille/1e plaats</text:p>
                  </table:table-cell>
                  <table:table-cell table:style-name="cell_frame_all" table:number-rows-spanned="1" table:number-columns-spanned="1">
                    <text:p text:style-name="table_al">Ereburgerschap</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 Zilveren medaille/ 2e plaats</text:p>
                  </table:table-cell>
                  <table:table-cell table:style-name="cell_frame_all" table:number-rows-spanned="1" table:number-columns-spanned="1">
                    <text:p text:style-name="table_al">Zevenaars beeldje (of andere kunstuit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 Bronzen medaille/ 3e plaats</text:p>
                  </table:table-cell>
                  <table:table-cell table:style-name="cell_frame_all" table:number-rows-spanned="1" table:number-columns-spanned="1">
                    <text:p text:style-name="table_al">Zevenaars beeldje (of andere kunstuit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
                      <text:span text:style-name="nadrukvet">Open Kampioenschappen/Clubkampioenschappen</text:span>
                    </text:p>
                    <text:p text:style-name="table_al">Deze vallen doorgaans niet onder de blijk van waarderingen door het gemeentebestuur omdat hierop normaliter geen voorselecties van toepassing zij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Popprijs</text:span>
                    </text:p>
                    <text:p text:style-name="table_al">De Popprijs is een jaarlijkse prijs van Buma Cultuur voor de persoon die het afgelopen jaar de belangrijkste bijdrage heeft geleverd aan de Nederlandse popmuziek.</text:p>
                  </table:table-cell>
                  <table:table-cell table:style-name="cell_frame_all" table:number-rows-spanned="1" table:number-columns-spanned="1">
                    <text:p text:style-name="table_al">Zevenaars beeldje (of andere kunstuit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uziekconcours Nederlandse</text:span>
                    </text:p>
                    <text:p text:style-name="table_al">
                      <text:span text:style-name="nadrukvet">Kampioenschappen</text:span>
                    </text:p>
                    <text:p text:style-name="table_al">Voor harmonie-, fanfare- en brassbandorke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1 1e prijs</text:p>
                  </table:table-cell>
                  <table:table-cell table:style-name="cell_frame_all" table:number-rows-spanned="1" table:number-columns-spanned="1">
                    <text:p text:style-name="table_al">Persoonlijke felicitatie weth</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uziekconcours Europese</text:span>
                    </text:p>
                    <text:p text:style-name="table_al">
                      <text:span text:style-name="nadrukvet">Kampioenschappen</text:span>
                    </text:p>
                    <text:p text:style-name="table_al">Voor harmonie-, fanfare- en brassbandorke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1 1e prijs</text:p>
                  </table:table-cell>
                  <table:table-cell table:style-name="cell_frame_all" table:number-rows-spanned="1" table:number-columns-spanned="1">
                    <text:p text:style-name="table_al">Persoonlijke felicitatie bg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uziekconcours Wereld</text:span>
                    </text:p>
                    <text:p text:style-name="table_al">
                      <text:span text:style-name="nadrukvet">Kampioenschappen/ W.M.C.</text:span>
                    </text:p>
                    <text:p text:style-name="table_al">Voor harmonie-, fanfare- en brassbandorke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1 1e prijs</text:p>
                  </table:table-cell>
                  <table:table-cell table:style-name="cell_frame_all" table:number-rows-spanned="1" table:number-columns-spanned="1">
                    <text:p text:style-name="table_al">Zevenaars beeldje (of andere kunstuit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Nederlandse muziekprijs</text:span>
                    </text:p>
                    <text:p text:style-name="table_al">Uitgereikt door het ministerie van O.C.W aan een musicus werkzaam in de klassieke muzi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1 1e prijs</text:p>
                  </table:table-cell>
                  <table:table-cell table:style-name="cell_frame_all" table:number-rows-spanned="1" table:number-columns-spanned="1">
                    <text:p text:style-name="table_al">Persoonlijke felicitatie bgm</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Literatuur, theater en beeldende kunst</text:span>
                    </text:p>
                    <text:p text:style-name="table_al">Prijzen in deze categorieën lenen zich minder voor een rangschikking zoals hierboven. Daarom bekijken we per keer welke waardering passend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 1e prijs</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
              <text:p text:style-name="table_bottom"/>
            </text:section>
            <text:p text:style-name="al"/>
            <text:p text:style-name="al">
            <text:span text:style-name="nadrukvet">Criteria uitreiking Zevenaars beeldje (of andere kunstuiting)</text:span>
          </text:p>
            <text:list text:style-name="id1-3-2-2-1-14">
              <text:list-item text:style-override="id1-3-2-2-1-14-1">
                <text:number>•</text:number>
                <text:p text:style-name="al">De gemeente is op de hoogte (gebracht) van de bijzondere prestatie. Daarnaast houdt de gemeente zelf ook actief in de gaten of er belangrijke prestaties behaald zijn.</text:p>
              </text:list-item>
              <text:list-item text:style-override="id1-3-2-2-1-14-2">
                <text:number>•</text:number>
                <text:p text:style-name="al">Betrokkenen stellen een huldiging c.q. felicitatie op prijs</text:p>
              </text:list-item>
              <text:list-item text:style-override="id1-3-2-2-1-14-3">
                <text:number>•</text:number>
                <text:p text:style-name="al">De winnaar heeft niet eerder het Zevenaarse beeld of andere kunstuiting ontvangen</text:p>
              </text:list-item>
            </text:list>
            <text:p text:style-name="al">
            <text:span text:style-name="nadrukvet">Inzet college van burgemeester en wethouders</text:span>
          </text:p>
            <text:p text:style-name="al">In geval van Olympische Spelen/ Paralympics/ Special World Olympics treden de burgemeester en de wethouder Sport/Kunst en Cultuur (of diens vervanger) gezamenlijk op namens het college. In overige gevallen treedt de wethouder Sport/Kunst en Cultuur (of diens vervanger) of de burgemeester apart op namens het college.</text:p>
            <text:p text:style-name="al"/>
            <text:p text:style-name="al">
            <text:span text:style-name="nadrukvet">Huldiging</text:span>
          </text:p>
            <text:p text:style-name="al">De volgende criteria zijn van toepassing: </text:p>
            <text:list text:style-name="id1-3-2-2-1-20">
              <text:list-item text:style-override="id1-3-2-2-1-20-1">
                <text:number>•</text:number>
                <text:p text:style-name="al">Er is een hoogst haalbare en/of unieke sport- of kunst- en cultuurprestatie geleverd. In principe moet gesteld worden dat de verwachting is dat het niet gaat om een jaarlijks terugkerende kampioenstitel.</text:p>
              </text:list-item>
              <text:list-item text:style-override="id1-3-2-2-1-20-2">
                <text:number>•</text:number>
                <text:p text:style-name="al">Publicitaire redenen en uitstraling: de aanloop en finale worden gevolgd door de media en een groot publiek die er veel waardering voor hebben.</text:p>
              </text:list-item>
              <text:list-item text:style-override="id1-3-2-2-1-20-3">
                <text:number>•</text:number>
                <text:p text:style-name="al">Het betreft een noemenswaardige en unieke prestatie met publicitaire aandacht</text:p>
              </text:list-item>
              <text:list-item text:style-override="id1-3-2-2-1-20-4">
                <text:number>•</text:number>
                <text:p text:style-name="al">Bij voldoende prestaties die een huldiging behoeven, organiseert de gemeente op kwartaalbasis een eigen huldiging. </text:p>
              </text:list-item>
            </text:list>
            <text:p text:style-name="al">
            <text:span text:style-name="nadrukvet">Algemeen</text:span>
          </text:p>
            <text:list text:style-name="id1-3-2-2-1-22">
              <text:list-item text:style-override="id1-3-2-2-1-22-1">
                <text:number>•</text:number>
                <text:p text:style-name="al">Er wordt geen onderscheid gemaakt tussen grote, bekende en belangrijke sporten en kleinschalige, meer onbekende sporten.</text:p>
              </text:list-item>
              <text:list-item text:style-override="id1-3-2-2-1-22-2">
                <text:number>•</text:number>
                <text:p text:style-name="al">Voorkomen moet worden dat jaarlijks dezelfde winnaar wordt gehuldigd.</text:p>
              </text:list-item>
              <text:list-item text:style-override="id1-3-2-2-1-22-3">
                <text:number>•</text:number>
                <text:p text:style-name="al">In uitzonderlijke gevallen kan van deze beleidsregels en voorwaarden worden afgeweken. Uitzonderlijke prestaties op het gebied van literatuur, theater en beeldende kunst kunnen hier onder vallen.</text:p>
              </text:list-item>
            </text:list>
            <text:p text:style-name="al">
            <text:span text:style-name="nadrukvet">Jubilea verenigingen</text:span>
          </text:p>
            <text:p text:style-name="al">Sportverenigingen, kunst- en cultuurverenigingen en schutterijen vieren normaliter hun jubileum bij het behalen van een bepaald kroonjaar. Bij bepaalde jubilea organiseren zij vaak een feestelijke bijeenkomst of receptie en nodigt het college daarbij uit.</text:p>
            <text:p text:style-name="al"/>
            <text:p text:style-name="al">Indien het college wordt uitgenodigd gelden de volgende criteria:</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85 jaa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100 jaar en hoger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arnavalsjubilea wijken af qua jaartallen en worden apart meegenomen</text:p>
                  </table:table-cell>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25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Richtlijnen waarderingsinstrument voor sport-, kunst- en cultuurtalenten en jubilea verenigingen</meta:user-defined>
    <meta:user-defined meta:name="DCTERMS.W3CDTF/DCTERMS.available">2024-01-26</meta:user-defined>
    <meta:user-defined meta:name="DCTERMS.W3CDTF/OVERHEIDop.jaargang">2024</meta:user-defined>
    <meta:user-defined meta:name="OVERHEIDop.publicationIssue">43252</meta:user-defined>
    <meta:user-defined meta:name="OVERHEIDop.GmbID/DC.identifier">gmb-2024-43252</meta:user-defined>
    <meta:user-defined meta:name="OVERHEIDop.versieInformatie"/>
  </office:meta>
</office:document-meta>
</file>