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38-0001 2011HS Haarlem, 0392-2024-0142821, het uitvoeren van een inpandige verbouwing,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821</meta:user-defined>
    <meta:user-defined meta:name="DCTERMS.abstract">het uitvoeren van een inpandig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38-0001 2011HS Haarlem, 0392-2024-0142821, het uitvoeren van een inpandige verbouwing, ontvangen op 10-10-2024</meta:user-defined>
    <meta:user-defined meta:name="DCTERMS.W3CDTF/DCTERMS.available">2024-10-14</meta:user-defined>
    <meta:user-defined meta:name="DCTERMS.W3CDTF/OVERHEIDop.jaargang">2024</meta:user-defined>
    <meta:user-defined meta:name="OVERHEIDop.publicationIssue">432515</meta:user-defined>
    <meta:user-defined meta:name="OVERHEIDop.GmbID/DC.identifier">gmb-2024-432515</meta:user-defined>
    <meta:user-defined meta:name="OVERHEIDop.versieInformatie"/>
  </office:meta>
</office:document-meta>
</file>