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47 5664E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47 5664ED Geldrop</text:p>
            <text:p text:style-name="common-al">Datum ontvangst: 09-10-2024</text:p>
            <text:p text:style-name="common-al">Omschrijving: plaatsen dakkapel aan de voorzijde</text:p>
            <text:p text:style-name="common-al">Zaaknummer: 177123398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5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39845</meta:user-defined>
    <meta:user-defined meta:name="DCTERMS.abstract">Bogardeind 147 Geldrop - plaats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147 5664ED Geldro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2514</meta:user-defined>
    <meta:user-defined meta:name="OVERHEIDop.GmbID/DC.identifier">gmb-2024-432514</meta:user-defined>
    <meta:user-defined meta:name="OVERHEIDop.versieInformatie"/>
  </office:meta>
</office:document-meta>
</file>