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 Mark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3 heeft de gemeente een melding ontvangen voor activiteiten waarvoor een meerjarenvergunning is verleend.</text:p>
            <text:p text:style-name="common-al">De melding betreft locatie Markt, Valkenswaard, en is geregistreerd onder zaaknummer <text:span text:style-name="nadrukvet">2023-434404</text:span> met omschrijving "Toertocht Diekirch - Valkenswaard 24 augustus 2024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25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34404</meta:user-defined>
    <meta:user-defined meta:name="DCTERMS.abstract">Toertocht Diekirch - Valkenswaard 24 augustus 2024 (25,26 en 27) Marktplein</meta:user-defined>
    <dc:language>nl</dc:language>
    <meta:user-defined meta:name="OVERHEIDop.locatietype/OVERHEIDop.gebiedsmarkering">Punt</meta:user-defined>
    <meta:user-defined meta:name="DC.title">Ontvangen melding Evenementenvergunning Markt Valkenswaar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251</meta:user-defined>
    <meta:user-defined meta:name="OVERHEIDop.GmbID/DC.identifier">gmb-2024-43251</meta:user-defined>
    <meta:user-defined meta:name="OVERHEIDop.versieInformatie"/>
  </office:meta>
</office:document-meta>
</file>