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de Emmastraat, het Emmaplein, de Kazernestraat, de Wilhelminabrug, de Mr. H.F. de Boerlaan en kruising Handelskade in Deventer (23773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oor een ontheffing geluidhinder “incidentele hinder werkzaamheden doorgaande wegen”. De werkzaamheden vinden plaats op in de avond- en nachturen op: </text:p>
            <text:list text:style-name="id1-3-2-1-1-2">
              <text:list-item text:style-override="id1-3-2-1-1-2-1">
                <text:number>•</text:number>
                <text:p text:style-name="al">21 oktober 2024  start werkzaamheden om 21.00 uur</text:p>
              </text:list-item>
              <text:list-item text:style-override="id1-3-2-1-1-2-2">
                <text:number>•</text:number>
                <text:p text:style-name="al">22 oktober 2024  einde werkzaamheden om 6.00 uur</text:p>
              </text:list-item>
              <text:list-item text:style-override="id1-3-2-1-1-2-3">
                <text:number/>
                <text:p text:style-name="al"/>
              </text:list-item>
            </text:list>
            <text:p text:style-name="common-al">De werkzaamheden betreffen de Emmastraat, het Emmaplein, de Kazernestraat, de Wilhelminabrug, de Mr. H.F. de Boerlaan en de kruising Handelskade in Deventer.</text:p>
            <text:p text:style-name="common-al"/>
            <text:p text:style-name="common-al">Inzage en het maken van bezwaar is mogelijk binnen zes weken na de datum van verzending van het besluit. Het besluit is verzonden op 10 oktober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50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0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0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luidhinder werkzaamheden doorgaande wegen aan de Emmastraat, het Emmaplein, de Kazernestraat, de Wilhelminabrug, de Mr. H.F. de Boerlaan en kruising Handelskade in Deventer (237735-2024)</meta:user-defined>
    <meta:user-defined meta:name="DCTERMS.W3CDTF/DCTERMS.available">2024-10-14</meta:user-defined>
    <meta:user-defined meta:name="DCTERMS.W3CDTF/OVERHEIDop.jaargang">2024</meta:user-defined>
    <meta:user-defined meta:name="OVERHEIDop.publicationIssue">432506</meta:user-defined>
    <meta:user-defined meta:name="OVERHEIDop.GmbID/DC.identifier">gmb-2024-432506</meta:user-defined>
    <meta:user-defined meta:name="OVERHEIDop.versieInformatie"/>
  </office:meta>
</office:document-meta>
</file>