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tijdelijke omgevingsvergunning voor 5 jaar na heroverweging verleend, Nieuweweg 5A, 2033DK Haarlem, 0392-2023-0097112, de bouw van een loods (legalisatie), verzonden 09-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roep kan worden ingediend.</text:p>
            <text:p text:style-name="common-al">
            <text:span text:style-name="nadrukvet">Beroep</text:span>
          </text:p>
            <text:p text:style-name="common-al">Belanghebbenden kunnen binnen 6 weken na verzending van dit besluit hun schriftelijk en gemotiveerd beroep richten aan: Rechtbank Noord-Holland, sector Bestuursrecht, Postbus 1621, 2003 BR Haarlem of digitaal beroep instellen. Kijk hiervoor op Digitale Diensten van de Rechtspraak voor de precieze voorwaarden. Een elektronische handtekening (DigiD) is vereist.</text:p>
            <text:p text:style-name="common-al">Tevens verzoeken wij u om in uw schriftelijke beroepschrift uw e-mailadres en telefoonnummer te vermelden.</text:p>
            <text:p text:style-name="common-al">Beroep kan worden ingesteld door de aanvrager van de vergunning, door degenen die een bezwaar hebben ingediend en door belanghebbenden die redelijkerwijs niet kan worden verweten geen bezwaar te hebben ingediend.</text:p>
            <text:p text:style-name="last-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2501</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501</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501</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7112</meta:user-defined>
    <meta:user-defined meta:name="DCTERMS.abstract">het tijdelijk vergunnen van een bestaande loods(legalisatie)</meta:user-defined>
    <dc:language>nl</dc:language>
    <meta:user-defined meta:name="OVERHEIDop.locatietype/OVERHEIDop.gebiedsmarkering">Punt</meta:user-defined>
    <meta:user-defined meta:name="DC.title">Gemeente Haarlem, tijdelijke omgevingsvergunning voor 5 jaar na heroverweging verleend, Nieuweweg 5A, 2033DK Haarlem, 0392-2023-0097112, de bouw van een loods (legalisatie), verzonden 09-10-2024</meta:user-defined>
    <meta:user-defined meta:name="DCTERMS.W3CDTF/DCTERMS.available">2024-10-14</meta:user-defined>
    <meta:user-defined meta:name="DCTERMS.W3CDTF/OVERHEIDop.jaargang">2024</meta:user-defined>
    <meta:user-defined meta:name="OVERHEIDop.publicationIssue">432501</meta:user-defined>
    <meta:user-defined meta:name="OVERHEIDop.GmbID/DC.identifier">gmb-2024-432501</meta:user-defined>
    <meta:user-defined meta:name="OVERHEIDop.versieInformatie"/>
  </office:meta>
</office:document-meta>
</file>