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 te Joure: melding toepassen van grond of baggerspecie op of in de landbodem. (Z.811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24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11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Ekers te Joure: melding toepassen van grond of baggerspecie op of in de landbodem. (Z.811167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95</meta:user-defined>
    <meta:user-defined meta:name="OVERHEIDop.GmbID/DC.identifier">gmb-2024-432495</meta:user-defined>
    <meta:user-defined meta:name="OVERHEIDop.versieInformatie"/>
  </office:meta>
</office:document-meta>
</file>