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 Tuindorpslaan 6 2015HG Haarlem, 0392-2024-0142814, het plaatsen van een dakopbouw en verduurzamen en renoveren van de woning,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4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814</meta:user-defined>
    <meta:user-defined meta:name="DCTERMS.abstract">het plaatsen van een dakopbouw en verduurzamen en renov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 Tuindorpslaan 6 2015HG Haarlem, 0392-2024-0142814, het plaatsen van een dakopbouw en verduurzamen en renoveren van de woning, ontvangen op 10-10-2024</meta:user-defined>
    <meta:user-defined meta:name="DCTERMS.W3CDTF/DCTERMS.available">2024-10-14</meta:user-defined>
    <meta:user-defined meta:name="DCTERMS.W3CDTF/OVERHEIDop.jaargang">2024</meta:user-defined>
    <meta:user-defined meta:name="OVERHEIDop.publicationIssue">432492</meta:user-defined>
    <meta:user-defined meta:name="OVERHEIDop.GmbID/DC.identifier">gmb-2024-432492</meta:user-defined>
    <meta:user-defined meta:name="OVERHEIDop.versieInformatie"/>
  </office:meta>
</office:document-meta>
</file>