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62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reclame</text:p>
            <text:p text:style-name="common-al">Zaakadres: Overtoom 62 1054HL Amsterdam</text:p>
            <text:p text:style-name="common-al">Datum ontvangst: 02-10-2024</text:p>
            <text:p text:style-name="common-al">Zaaknummer: Z2024-030468</text:p>
            <text:p text:style-name="common-al">DSO-nummer: 2024100200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8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30468</meta:user-defined>
    <meta:user-defined meta:name="DCTERMS.abstract">vernieuw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62 1054HL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88</meta:user-defined>
    <meta:user-defined meta:name="OVERHEIDop.GmbID/DC.identifier">gmb-2024-432488</meta:user-defined>
    <meta:user-defined meta:name="OVERHEIDop.versieInformatie"/>
  </office:meta>
</office:document-meta>
</file>