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Van Oudijckerf 48, 3813 C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Van Oudijckerf 48, 3813 CX Amersfoort</text:span>
          </text:p>
            <text:p text:style-name="common-al">De Gemeente Amersfoort heeft op 09-10-2024 een aanvraag voor een omgevingsvergunning ontvangen voor het kappen van een esdoorn op het perceel Van Oudijckerf 48, 3813 CX Amersfoort, met kenmerk CLZ-000180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48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078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Van Oudijckerf 48, 3813 CX Amersfoor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86</meta:user-defined>
    <meta:user-defined meta:name="OVERHEIDop.GmbID/DC.identifier">gmb-2024-432486</meta:user-defined>
    <meta:user-defined meta:name="OVERHEIDop.versieInformatie"/>
  </office:meta>
</office:document-meta>
</file>