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Procedureregeling tegemoetkoming schade 200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4-09-2024 heeft de raad van de gemeente Rhenen de Verordening Nadeelcompensatie gemeente Rhenen 2024 vastgesteld.</text:p>
            <text:p text:style-name="al">Met de inwerkingtreding van deze verordening is de Procedureregeling tegemoetkoming schade 2008 ingetrokken per 10-10-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24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Procedure regeling tegemoetkoming schade 2008</meta:user-defined>
    <dc:language>nl</dc:language>
    <meta:user-defined meta:name="OVERHEIDop.locatietype/OVERHEIDop.gebiedsmarkering">Gemeente</meta:user-defined>
    <meta:user-defined meta:name="DC.title">Gemeente Rhenen – Intrekking Procedureregeling tegemoetkoming schade 200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82</meta:user-defined>
    <meta:user-defined meta:name="OVERHEIDop.betreftRegeling">CVDR64219_1</meta:user-defined>
    <meta:user-defined meta:name="OVERHEIDop.GmbID/DC.identifier">gmb-2024-432482</meta:user-defined>
    <meta:user-defined meta:name="OVERHEIDop.versieInformatie"/>
  </office:meta>
</office:document-meta>
</file>