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zeestraatweg West 28, 8085 A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Zuiderzeestraatweg West 28, 8085 AE Doornspijk</text:p>
            <text:p text:style-name="common-al">Voornoemde melding is in de periode van 14 oktober tot 26 november 2024 in te zien op het gemeentehuis. U kunt hiervoor een afspraak maken via <text:a xlink:href="http://afspraak.elburg.nl/" xlink:type="simple">afspraak.elburg.nl </text:a>.</text:p>
            <text:p text:style-name="last-al">U kunt tegen vergoeding van de kosten een kopie van de ter inzage gelegde stukken krij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248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2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Zuiderzeestraatweg West 28, 8085 AE Doornspij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80</meta:user-defined>
    <meta:user-defined meta:name="OVERHEIDop.GmbID/DC.identifier">gmb-2024-432480</meta:user-defined>
    <meta:user-defined meta:name="OVERHEIDop.versieInformatie"/>
  </office:meta>
</office:document-meta>
</file>