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zero-emissie truck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01-10-2024;</text:p>
            <text:p text:style-name="al">gelet op artikel 3 van de Algemene subsidieverordening Venlo 2020, zoals vastgesteld tijdens de vergadering van de gemeenteraad van 19 februari 2020;</text:p>
            <text:p text:style-name="al">besluiten: Tot vaststellen van de Subsidieregel zero-emissie truck experience</text:p>
            <text:p text:style-name="al">Subsidieregel zero-emissie truck experienc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 subsidieregel vindt zijn grondslag in artikel 3 van de Algemene subsidieverordening Venlo 2020 (hierna: Asv Venlo 2020).</text:p>
          </text:section>
          <text:section text:name="artikel_id1-3-2-2-2" text:style-name="artikel">
            <text:p text:style-name="artikel_kop_titel"><text:span text:style-name="artikel_kop_label">Artikel</text:span> <text:span text:style-name="artikel_kop_nr">2</text:span> Begripsomschrijvingen</text:p>
            <text:p text:style-name="al">In het bij of krachtens deze subsidieregel bepaalde wordt verstaan onder:</text:p>
            <text:list text:style-name="id1-3-2-2-2-3">
              <text:list-item text:style-override="id1-3-2-2-2-3-1">
                <text:number>a.</text:number>
                <text:p text:style-name="al">Initiatiefnemer: Deze regeling is voor ondernemers met een KVK-inschrijving die in de Regio Noord-Limburg gevestigd zijn en op dit moment rijden met een voertuig in de (voertuig)categorie N2 of N3.</text:p>
              </text:list-item>
              <text:list-item text:style-override="id1-3-2-2-2-3-2">
                <text:number>b.</text:number>
                <text:p text:style-name="al">Verhuurder: Een niet aan de initiatiefnemer verbonden verhuurder van een N2 of N3 zero-emissie truck.</text:p>
              </text:list-item>
              <text:list-item text:style-override="id1-3-2-2-2-3-3">
                <text:number>c.</text:number>
                <text:p text:style-name="al">Zero-emissie truck: een emissieloos voertuig in de (voertuig)categorie N2 of N3 m.u.v. zero-emissie bestelbussen tot 4.250 kg (ook N2) welke zijn uitgesloten van deze subsidieregeling. </text:p>
              </text:list-item>
              <text:list-item text:style-override="id1-3-2-2-2-3-4">
                <text:number>d.</text:number>
                <text:p text:style-name="al">Huurkosten: de kosten die de Verhuurder middels een factuur in rekening brengt bij de Initiatiefnemer voor het gebruik van de Zero emissietruck gedurende de Huurperiode.</text:p>
              </text:list-item>
              <text:list-item text:style-override="id1-3-2-2-2-3-5">
                <text:number>e.</text:number>
                <text:p text:style-name="al">Huurperiode: periode van huur zoals vermeld op de overeenkomst/factuur tussen Initiatiefnemer en Verhuurder van minimaal 3 weken en maximaal 4 weken.</text:p>
              </text:list-item>
              <text:list-item text:style-override="id1-3-2-2-2-3-6">
                <text:number>f.</text:number>
                <text:p text:style-name="al">De regio Noord-Limburg: Het grondgebied van de gemeenten Venlo, Mook en Middelaar, Gennep, Bergen, Venray, Horst aan de Maas, Beesel, Peel en Maas </text:p>
              </text:list-item>
              <text:list-item text:style-override="id1-3-2-2-2-3-7">
                <text:number>g.</text:number>
                <text:p text:style-name="al">De-minimisverklaring: Een verklaring in de zin van de De-minimisverordening* waarin de initiatiefnemer aangeeft welke de-minimissteun in de voorgaande drie jaren is ontvangen.</text:p>
              </text:list-item>
            </text:list>
          </text:section>
          <text:section text:name="artikel_id1-3-2-2-3" text:style-name="artikel">
            <text:p text:style-name="artikel_kop_titel"><text:span text:style-name="artikel_kop_label">Artikel</text:span> <text:span text:style-name="artikel_kop_nr">3</text:span> Beleidskader en Doelstellingen</text:p>
            <text:p text:style-name="al">Het doel/beleidskader van deze subsidieregel is de mobiliteitsvisie Trendsportal, en het daaruit voortgekomen Regionaal Mobiliteitsprogramma (RMP) van Noord-Limburg en het Uitvoeringsprogramma 2024-2027 waarin de ambitie is opgenomen om de transitie te maken naar emissie loze verplaatsingen. Met deze zero-emissie truck experience wordt beoogd Noord-Limburgse bedrijven gebruikservaring met een zero-emissie truck op te laten doen waardoor de drempel om over te stappen kleiner wordt en de kans op een succesvolle implementatie toeneemt. Beoogd wordt om meer bedrijven door deze ervaring de overstap naar zero-emissie vrachtwagens te laten maken met als effect een afname van CO2-uitstoot.</text:p>
          </text:section>
          <text:section text:name="artikel_id1-3-2-2-4" text:style-name="artikel">
            <text:p text:style-name="artikel_kop_titel"><text:span text:style-name="artikel_kop_label">Artikel</text:span> <text:span text:style-name="artikel_kop_nr">4</text:span> Subsidiabele activiteiten</text:p>
            <text:p text:style-name="al">De subsidie betreft een eenmalige subsidie en betreft een bijdrage in de Huurkosten van Initiatiefnemer in een Zero-emissie truck.</text:p>
          </text:section>
          <text:section text:name="artikel_id1-3-2-2-5" text:style-name="artikel">
            <text:p text:style-name="artikel_kop_titel"><text:span text:style-name="artikel_kop_label">Artikel</text:span> <text:span text:style-name="artikel_kop_nr">5</text:span> De berekeningswijze van de subsidie</text:p>
            <text:list text:style-name="id1-3-2-2-5-2">
              <text:list-item text:style-override="id1-3-2-2-5-2-1">
                <text:number>1.</text:number>
                <text:p text:style-name="al">De subsidie bedraagt maximaal 50% van de huurkosten van de Zero-emissie truck</text:p>
              </text:list-item>
              <text:list-item text:style-override="id1-3-2-2-5-2-2">
                <text:number>2.</text:number>
                <text:p text:style-name="al">De minimale subsidiabele huurperiode bedraagt 3 weken </text:p>
              </text:list-item>
              <text:list-item text:style-override="id1-3-2-2-5-2-3">
                <text:number>3.</text:number>
                <text:p text:style-name="al">De maximale subsidiabele huurperiode bedraagt 4 weken</text:p>
              </text:list-item>
              <text:list-item text:style-override="id1-3-2-2-5-2-4">
                <text:number>4.</text:number>
                <text:p text:style-name="al">De maximale subsidie bedraagt €2.000.</text:p>
              </text:list-item>
              <text:list-item text:style-override="id1-3-2-2-5-2-5">
                <text:number>5.</text:number>
                <text:p text:style-name="al">Er kan maximaal éénmaal per initiatiefnemer subsidie worden verstrekt.</text:p>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1">
                <text:number>1.</text:number>
                <text:p text:style-name="al">Voor de aanvraag wordt gebruik gemaakt van het formulier dat via de gemeentelijke website beschikbaar is.</text:p>
              </text:list-item>
              <text:list-item text:style-override="id1-3-2-2-6-2-2">
                <text:number>2.</text:number>
                <text:p text:style-name="al">In afwijking van het bepaalde in artikel 8, lid 3 AsV Venlo 2020 dienen aanvragen voor subsidie minimaal 2 weken voor aanvang van de activiteit te worden ingediend.</text:p>
              </text:list-item>
              <text:list-item text:style-override="id1-3-2-2-6-2-3">
                <text:number>3.</text:number>
                <text:p text:style-name="al">In afwijking van het bepaalde in artikel 7, lid 2 AsV Venlo 2020 bevat de aanvraag de volgende gegevens:</text:p>
                <text:list text:style-name="id1-3-2-2-6-2-3-3">
                  <text:list-item text:style-override="id1-3-2-2-6-2-3-3-1">
                    <text:number>a.</text:number>
                    <text:p text:style-name="al">Naam, adres, telefoonnummer, e-mailadres, handtekening van de contactpersoon en het KvK nummer van de aanvrager;</text:p>
                  </text:list-item>
                  <text:list-item text:style-override="id1-3-2-2-6-2-3-3-2">
                    <text:number>b.</text:number>
                    <text:p text:style-name="al">Een prijsopgaaf/offerte van de beoogde verhuurder van de zero-emissie truck, waarop naast de prijs minimaal wordt vermeld het type zero-emissie truck en huurperiode wordt meegestuurd met de subsidieaanvraag.</text:p>
                  </text:list-item>
                  <text:list-item text:style-override="id1-3-2-2-6-2-3-3-3">
                    <text:number>c.</text:number>
                    <text:p text:style-name="al">Een ondertekende De-minimisverklaring wordt meegestuurd met de subsidieaanvraag.</text:p>
                  </text:list-item>
                </text:list>
              </text:list-item>
            </text:list>
          </text:section>
          <text:section text:name="artikel_id1-3-2-2-7" text:style-name="artikel">
            <text:p text:style-name="artikel_kop_titel"><text:span text:style-name="artikel_kop_label">Artikel</text:span> <text:span text:style-name="artikel_kop_nr">8</text:span> Weigeringsgronden</text:p>
            <text:p text:style-name="al">Het verstrekken van subsidie kan naast het bepaalde in de AsV en voor zover nodig hieronder nog herhaald, worden geweigerd, indien:</text:p>
            <text:list text:style-name="id1-3-2-2-7-3">
              <text:list-item text:style-override="id1-3-2-2-7-3-1">
                <text:number>a.</text:number>
                <text:p text:style-name="al">De aanvraag niet voldoet aan de eisen van deze subsidieregel;</text:p>
              </text:list-item>
              <text:list-item text:style-override="id1-3-2-2-7-3-2">
                <text:number>b.</text:number>
                <text:p text:style-name="al">de Initiatiefnemer doelstellingen beoogt of activiteiten zal ontplooien die in strijd zijn met de wet dan wel het gemeentelijk beleid;</text:p>
              </text:list-item>
              <text:list-item text:style-override="id1-3-2-2-7-3-3">
                <text:number>c.</text:number>
                <text:p text:style-name="al">het initiatief kan rekenen op subsidie binnen andere subsidieregels van gemeente Venlo dan wel andere overheden;</text:p>
              </text:list-item>
              <text:list-item text:style-override="id1-3-2-2-7-3-4">
                <text:number>d.</text:number>
                <text:p text:style-name="al">Voor hetzelfde initiatief eerder subsidie is verleend hetzij onder toepassing van deze subsidieregel hetzij onder toepassing van een andere subsidieregel.</text:p>
              </text:list-item>
            </text:list>
          </text:section>
          <text:section text:name="artikel_id1-3-2-2-8" text:style-name="artikel">
            <text:p text:style-name="artikel_kop_titel"><text:span text:style-name="artikel_kop_label">Artikel</text:span> <text:span text:style-name="artikel_kop_nr">9</text:span> Verplichtingen van de initiatiefnemer</text:p>
            <text:list text:style-name="id1-3-2-2-8-2">
              <text:list-item text:style-override="id1-3-2-2-8-2-1">
                <text:number>1.</text:number>
                <text:p text:style-name="al">De initiatiefnemer dient de subsidie te besteden aan de uitvoering van de gesubsidieerde activiteiten en administreert de uitgaven.</text:p>
              </text:list-item>
              <text:list-item text:style-override="id1-3-2-2-8-2-2">
                <text:number>2.</text:number>
                <text:p text:style-name="al">Bij veranderde omstandigheden die van belang zijn voor de uitvoering van het initiatief wordt het college meteen geïnformeerd.</text:p>
              </text:list-item>
            </text:list>
          </text:section>
          <text:section text:name="artikel_id1-3-2-2-9" text:style-name="artikel">
            <text:p text:style-name="artikel_kop_titel"><text:span text:style-name="artikel_kop_label">Artikel</text:span> <text:span text:style-name="artikel_kop_nr">10</text:span> Subsidieplafond en wijze van verdeling</text:p>
            <text:list text:style-name="id1-3-2-2-9-2">
              <text:list-item text:style-override="id1-3-2-2-9-2-1">
                <text:number>1.</text:number>
                <text:p text:style-name="al">Aanvragen worden behandeld op volgorde van binnenkomst. Een aanvraag wordt slechts in behandeling/in deze volgorde opgenomen indien deze voldoet aan de daaraan gestelde eisen.</text:p>
              </text:list-item>
              <text:list-item text:style-override="id1-3-2-2-9-2-2">
                <text:number>2.</text:number>
                <text:p text:style-name="al">Het subsidieplafond bedraagt € 50.600.</text:p>
              </text:list-item>
            </text:list>
          </text:section>
          <text:section text:name="artikel_id1-3-2-2-10" text:style-name="artikel">
            <text:p text:style-name="artikel_kop_titel"><text:span text:style-name="artikel_kop_label">Artikel</text:span> <text:span text:style-name="artikel_kop_nr">11</text:span> Subsidieverlening en vaststelling</text:p>
            <text:list text:style-name="id1-3-2-2-10-2">
              <text:list-item text:style-override="id1-3-2-2-10-2-1">
                <text:number>1.</text:number>
                <text:p text:style-name="al">De subsidieverlening en -vaststelling vallen samen. Het subsidiebedrag wordt na verlening in zijn geheel uitbetaald aan de Initiatiefnemer.</text:p>
              </text:list-item>
              <text:list-item text:style-override="id1-3-2-2-10-2-2">
                <text:number>2.</text:number>
                <text:p text:style-name="al">De initiatiefnemer dient binnen 6 weken na afloop van het initiatief een gereedmeldingsformulier aan te leveren, alsmede een kopie van de factuur voor de huurkosten, een betaalbewijs van deze factuur en een foto van de gehuurde ZE truck.</text:p>
              </text:list-item>
            </text:list>
          </text:section>
          <text:section text:name="artikel_id1-3-2-2-11" text:style-name="artikel">
            <text:p text:style-name="artikel_kop_titel"><text:span text:style-name="artikel_kop_label">Artikel</text:span> <text:span text:style-name="artikel_kop_nr">12</text:span> Algemene subsidieverordening </text:p>
            <text:p text:style-name="al">Voor zover daarvan in deze subsidieregel niet wordt afgeweken, geldt de Algemene subsidieverordening 2020 onverkort.</text:p>
          </text:section>
          <text:section text:name="artikel_id1-3-2-2-12" text:style-name="artikel">
            <text:p text:style-name="artikel_kop_titel"><text:span text:style-name="artikel_kop_label">Artikel</text:span> <text:span text:style-name="artikel_kop_nr">13</text:span> Inwerkingtreding en looptijd </text:p>
            <text:p text:style-name="al">Deze subsidieregel treedt in werking met ingang van de dag na bekendmaking en vervalt op 31 december 2025. Deze subsidieregel blijft zijn werking houden voor aanvragen waarop nog niet is beslist, bezwaar- en beroepsprocedures en mogelijk te nemen wijzigings- of intrekkingsbesluiten.</text:p>
          </text:section>
        </text:section>
        <text:section text:name="regeling-sluiting_id1-3-2-3" text:style-name="regeling-sluiting">
          <text:section text:name="ondertekening_id1-3-2-3-1">
            <text:p><text:span text:style-name="functie">Venlo, 1 oktober 2024,</text:span></text:p>
            <text:p><text:span text:style-name="functie"> Burgemeester en wethouders van Venlo</text:span></text:p>
            <text:p><text:span text:style-name="functie">de secretaris, de burgemeester</text:span></text:p>
            <text:p><text:span text:style-name="functie"> 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47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258158</meta:user-defined>
    <dc:language>nl</dc:language>
    <meta:user-defined meta:name="OVERHEIDop.locatietype/OVERHEIDop.gebiedsmarkering">Gemeente</meta:user-defined>
    <meta:user-defined meta:name="DC.title">Subsidieregel zero-emissie truck</meta:user-defined>
    <meta:user-defined meta:name="DCTERMS.W3CDTF/DCTERMS.available">2024-10-15</meta:user-defined>
    <meta:user-defined meta:name="DCTERMS.W3CDTF/OVERHEIDop.jaargang">2024</meta:user-defined>
    <meta:user-defined meta:name="OVERHEIDop.publicationIssue">432479</meta:user-defined>
    <meta:user-defined meta:name="OVERHEIDop.betreftRegeling">CVDR725484_1</meta:user-defined>
    <meta:user-defined meta:name="xs:date/OVERHEIDop.startdatum">2024-10-16</meta:user-defined>
    <meta:user-defined meta:name="xs:date/OVERHEIDop.einddatum">2025-12-31</meta:user-defined>
    <meta:user-defined meta:name="OVERHEIDop.GmbID/DC.identifier">gmb-2024-432479</meta:user-defined>
    <meta:user-defined meta:name="OVERHEIDop.versieInformatie"/>
  </office:meta>
</office:document-meta>
</file>