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ff8e1ce-3a6d-4178-aa99-46ea3b3b6dc9.png" manifest:media-type="image/x-eps"/>
  <manifest:file-entry manifest:full-path="Pictures/afb2icbbf0a4c-ec16-4c9b-a0dc-8c2998dd50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2024-10-10  Trumanlaan, Zuidwest, Bushalt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09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1">
              <text:list-item text:style-override="id1-3-2-2-1-41-1">
                <text:number>•</text:number>
                <text:p text:style-name="al">aanpakken van achterstallig onderhoud aan het riool en de wegen</text:p>
              </text:list-item>
              <text:list-item text:style-override="id1-3-2-2-1-41-2">
                <text:number>•</text:number>
                <text:p text:style-name="al">vergroten van de leefbaarheid in de buurt voor verblijven en ontmoeten</text:p>
              </text:list-item>
              <text:list-item text:style-override="id1-3-2-2-1-41-3">
                <text:number>•</text:number>
                <text:p text:style-name="al">verbeteren van de verkeersveiligheid in 30 km per uur straten (duurzaam verkeersveilig)</text:p>
              </text:list-item>
              <text:list-item text:style-override="id1-3-2-2-1-41-4">
                <text:number>•</text:number>
                <text:p text:style-name="al">aanpassen van de woonomgeving tegen klimaatverandering (klimaatbestendige inrichting)</text:p>
              </text:list-item>
              <text:list-item text:style-override="id1-3-2-2-1-41-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 aanwezige bushaltes verplaatst worden naar het zuiden richting de Churchilllaan. De bushaltes komen te liggen ter hoogte van blinde gevels op maaiveldniveau waardoor de overlast minimaal zal zijn. Net als in de Marshalllaan halteren bussen hier ook op de weg ter hoogte van de halteplaatsen op comfortabele afstand van de woningen;</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laan</text:span>
            <text:span text:style-name="nadrukvet"/>(ter hoogte van het pand Trumanlaan huisnummer 527A (appartementencomplex); wegvak: tussen de Bernadottelaan en de Churchilllaan)</text:p>
            <text:p text:style-name="common-al"/>
            <text:p text:style-name="common-al">Intrekken: Bushalte  (L3b) volgens bijlage 1 van het RVV 1990</text:p>
            <text:p text:style-name="common-al"/>
            <text:p text:style-name="common-al">
            <draw:frame><draw:text-box><text:section text:name="plaatje_id1-3-2-2-1-96-1" text:style-name="plaatje">
              <text:p text:style-name="illustratie_id1-3-2-2-1-96-1-1"><draw:frame draw:style-name="illustratie_id1-3-2-2-1-96-1-1" text:anchor-type="paragraph" svg:width="90.5mm" svg:height="79.9mm"><draw:image xlink:href="Pictures/afb1ifff8e1ce-3a6d-4178-aa99-46ea3b3b6dc9.png" xlink:type="simple"/></draw:frame></text:p>
            </text:section></draw:text-box></draw:frame>
          </text:p>
            <text:p text:style-name="common-al"/>
            <text:p text:style-name="common-al">
            <text:span text:style-name="nadrukvet"/>
          </text:p>
            <text:p text:style-name="common-al">In te trekken L3b</text:p>
            <text:p text:style-name="common-al"/>
            <text:p text:style-name="common-al"/>
            <text:p text:style-name="common-al">
            <text:span text:style-name="nadrukvet">Trumanlaan </text:span>(ter hoogte van het appartementencomplex Churchilllaan huisnummers. 99 tot en met 229 oneven, tegenover Trumanlaan huisnummer 120; wegvak: tussen de Bernadottelaan en de Churchilllaan)</text:p>
            <text:p text:style-name="common-al"/>
            <text:p text:style-name="common-al">Vaststellen: Bushalte (L3b) volgens bijlage 1 van het RVV 1990</text:p>
            <text:p text:style-name="common-al"/>
            <text:p text:style-name="common-al">
            <draw:frame><draw:text-box><text:section text:name="plaatje_id1-3-2-2-1-106-1" text:style-name="plaatje">
              <text:p text:style-name="illustratie_id1-3-2-2-1-106-1-1"><draw:frame draw:style-name="illustratie_id1-3-2-2-1-106-1-1" text:anchor-type="paragraph" svg:width="71.2mm" svg:height="71.7mm"><draw:image xlink:href="Pictures/afb2icbbf0a4c-ec16-4c9b-a0dc-8c2998dd5085.png" xlink:type="simple"/></draw:frame></text:p>
            </text:section></draw:text-box></draw:frame>
          </text:p>
            <text:p text:style-name="common-al"/>
            <text:p text:style-name="common-al">Vast te stellen L3b</text:p>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4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L3b - Trumanlaan (t.h.v. het pand Trumanlaan huisno. 527A (appartementencomplex) en t.h.v.  het appartementencomplex Churchilllaan huisnrs. 99 tot en met 229 oneven, tegenover Trumanlaan huisno. 12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2690937</meta:user-defined>
    <meta:user-defined meta:name="OVERHEIDop.verkeersbordcode">L3</meta:user-defined>
    <dc:language>nl</dc:language>
    <meta:user-defined meta:name="OVERHEIDop.locatietype/OVERHEIDop.gebiedsmarkering">Adres</meta:user-defined>
    <meta:user-defined meta:name="OVERHEIDop.locatietype/OVERHEIDop.gebiedsmarkering">Punt</meta:user-defined>
    <meta:user-defined meta:name="DC.title">2024-10-10  Trumanlaan, Zuidwest, Bushalte,  Verkeersmaatregelen Gemeente Utrecht</meta:user-defined>
    <meta:user-defined meta:name="DCTERMS.W3CDTF/DCTERMS.available">2024-10-14</meta:user-defined>
    <meta:user-defined meta:name="OVERHEIDop.externeBijlage">Bebordingsplan Bernadottelaan|exb-2024-39135</meta:user-defined>
    <meta:user-defined meta:name="DCTERMS.W3CDTF/OVERHEIDop.jaargang">2024</meta:user-defined>
    <meta:user-defined meta:name="OVERHEIDop.publicationIssue">432471</meta:user-defined>
    <meta:user-defined meta:name="OVERHEIDop.GmbID/DC.identifier">gmb-2024-432471</meta:user-defined>
    <meta:user-defined meta:name="OVERHEIDop.versieInformatie"/>
  </office:meta>
</office:document-meta>
</file>