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29*"/>
    </style:style>
    <style:style style:family="table-column" style:parent-style-name="colspec" style:name="id1-3-2-2-1-9-1-1">
      <style:table-column-properties style:rel-column-width="25*"/>
    </style:style>
    <style:style style:family="table-column" style:parent-style-name="colspec" style:name="id1-3-2-2-1-9-1-2">
      <style:table-column-properties style:rel-column-width="29*"/>
    </style:style>
    <style:style style:family="table-column" style:parent-style-name="colspec" style:name="id1-3-2-2-1-9-1-3">
      <style:table-column-properties style:rel-column-width="19*"/>
    </style:style>
    <style:style style:family="table-column" style:parent-style-name="colspec" style:name="id1-3-2-2-1-20-1-1">
      <style:table-column-properties style:rel-column-width="43*"/>
    </style:style>
    <style:style style:family="table-column" style:parent-style-name="colspec" style:name="id1-3-2-2-1-20-1-2">
      <style:table-column-properties style:rel-column-width="26*"/>
    </style:style>
    <style:style style:family="table-column" style:parent-style-name="colspec" style:name="id1-3-2-2-1-32-1-1">
      <style:table-column-properties style:rel-column-width="43*"/>
    </style:style>
    <style:style style:family="table-column" style:parent-style-name="colspec" style:name="id1-3-2-2-1-32-1-2">
      <style:table-column-properties style:rel-column-width="26*"/>
    </style:style>
    <style:style style:family="table-column" style:parent-style-name="colspec" style:name="id1-3-2-2-1-36-1-1">
      <style:table-column-properties style:rel-column-width="43*"/>
    </style:style>
    <style:style style:family="table-column" style:parent-style-name="colspec" style:name="id1-3-2-2-1-36-1-2">
      <style:table-column-properties style:rel-column-width="26*"/>
    </style:style>
    <style:style style:family="table-column" style:parent-style-name="colspec" style:name="id1-3-2-2-1-40-1-1">
      <style:table-column-properties style:rel-column-width="43*"/>
    </style:style>
    <style:style style:family="table-column" style:parent-style-name="colspec" style:name="id1-3-2-2-1-40-1-2">
      <style:table-column-properties style:rel-column-width="26*"/>
    </style:style>
    <style:style style:family="table-column" style:parent-style-name="colspec" style:name="id1-3-2-2-1-53-1-1">
      <style:table-column-properties style:rel-column-width="43*"/>
    </style:style>
    <style:style style:family="table-column" style:parent-style-name="colspec" style:name="id1-3-2-2-1-53-1-2">
      <style:table-column-properties style:rel-column-width="26*"/>
    </style:style>
    <style:style style:family="table-column" style:parent-style-name="colspec" style:name="id1-3-2-2-1-57-1-1">
      <style:table-column-properties style:rel-column-width="45*"/>
    </style:style>
    <style:style style:family="table-column" style:parent-style-name="colspec" style:name="id1-3-2-2-1-57-1-2">
      <style:table-column-properties style:rel-column-width="26*"/>
    </style:style>
    <style:style style:family="table-column" style:parent-style-name="colspec" style:name="id1-3-2-2-1-63-1-1">
      <style:table-column-properties style:rel-column-width="43*"/>
    </style:style>
    <style:style style:family="table-column" style:parent-style-name="colspec" style:name="id1-3-2-2-1-63-1-2">
      <style:table-column-properties style:rel-column-width="26*"/>
    </style:style>
    <style:style style:family="table-column" style:parent-style-name="colspec" style:name="id1-3-2-2-1-69-1-1">
      <style:table-column-properties style:rel-column-width="43*"/>
    </style:style>
    <style:style style:family="table-column" style:parent-style-name="colspec" style:name="id1-3-2-2-1-69-1-2">
      <style:table-column-properties style:rel-column-width="27*"/>
    </style:style>
    <style:style style:family="table-column" style:parent-style-name="colspec" style:name="id1-3-2-2-1-70-1-1">
      <style:table-column-properties style:rel-column-width="24*"/>
    </style:style>
    <style:style style:family="table-column" style:parent-style-name="colspec" style:name="id1-3-2-2-1-70-1-2">
      <style:table-column-properties style:rel-column-width="27*"/>
    </style:style>
    <style:style style:family="table-column" style:parent-style-name="colspec" style:name="id1-3-2-2-1-70-1-3">
      <style:table-column-properties style:rel-column-width="18*"/>
    </style:style>
    <style:style style:family="table-column" style:parent-style-name="colspec" style:name="id1-3-2-2-1-76-1-1">
      <style:table-column-properties style:rel-column-width="43*"/>
    </style:style>
    <style:style style:family="table-column" style:parent-style-name="colspec" style:name="id1-3-2-2-1-76-1-2">
      <style:table-column-properties style:rel-column-width="26*"/>
    </style: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ualisatie nevenfuncties college van burgemeester en wethouders, stadsgezanten en gemeentesecretaris</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Gelet op het bepaalde in de artikelen 41b en 67 van de Gemeentewet;</text:p>
            <text:p text:style-name="al">Mede gelet op het vertrek van wethouder Esselbrugge en de benoeming van wethouder Strijk;</text:p>
            <text:p text:style-name="al">besluit:</text:p>
            <text:list text:style-name="id1-3-2-1-1-5">
              <text:list-item text:style-override="id1-3-2-1-1-5-1">
                <text:number>1.</text:number>
                <text:p text:style-name="al">Vaststellen van het overzicht van functionele nevenfuncties en persoonlijke nevenfuncties van de burgemeester, de wethouders, de stadsgezanten en de gemeentesecretaris, waarbij, indien van toepassing, personen tevens worden aangewezen om de gemeente Eindhoven te vertegenwoordi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
            <text:span text:style-name="nadrukvet">I. Burgemeester J.R.V.A. </text:span>
            <text:span text:style-name="nadrukvet">Dijsselbloem</text:span>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Functionel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Regioburgemeester politieregio Oost-Braban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Bestuurslid/vicevoorzitter Taskforce-RIEC Brabant-Zeeland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Bestuurslid/vicevoorzitter bestuur Stichting beheerorganisatie Taskforce-RIEC Brabant-Zeeland</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oorzitter DB Veiligheidsregio Brabant-Zuidoost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oorzitter AB Veiligheidsregio Brabant-Zuidoos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oorzitter DB Metropoolregio Eindhove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oorzitter AB Metropoolregio Eindhove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Burgemeesterskring Metropoolregio Eindhove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oorzitter DB Stichting Brainpor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oorzitter AB Stichting Brainpor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commissie Financiën VNG</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oorzitter AB vereniging Brainport</text:p>
                    <text:p text:style-name="table_al">voor Elkaar</text:p>
                  </table:table-cell>
                  <table:table-cell table:style-name="entry" table:number-rows-spanned="1" table:number-columns-spanned="1">
                    <text:p text:style-name="table_al">Onbezoldigd</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Persoonlijke nevenfuncties</text:span>
                    </text:p>
                  </table:table-cell>
                  <table:table-cell table:style-name="entry" table:number-rows-spanned="1" table:number-columns-spanned="1">
                    <text:p text:style-name="table_al">
                      <text:span text:style-name="nadrukvet">Bezoldigd/onbezoldigd</text:span>
                    </text:p>
                  </table:table-cell>
                  <table:table-cell table:style-name="entry" table:number-rows-spanned="1" table:number-columns-spanned="1">
                    <text:p text:style-name="table_al">
                      <text:span text:style-name="nadrukvet">Omvang inkomsten</text:span>
                    </text:p>
                  </table:table-cell>
                </table:table-row>
                <table:table-row table:style-name="row">
                  <table:table-cell table:style-name="entry" table:number-rows-spanned="1" table:number-columns-spanned="1">
                    <text:p text:style-name="table_al">Voorzitter Vereniging tot Behoud van Natuurmonumenten</text:p>
                  </table:table-cell>
                  <table:table-cell table:style-name="entry" table:number-rows-spanned="1" table:number-columns-spanned="1">
                    <text:p text:style-name="table_al">Onbezoldigd</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pan text:style-name="nadrukvet">II. Wethouder R. Thijs</text:span>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Functionel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Lid AB Omgevingsdienst Zuidoost-Brabant (ODZOB)</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DB Cure (Reinigingstaken Eindhoven en omgeving)</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Cure (Reinigingstaken Eindhoven en omgeving)</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Enexis Holding N.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Strategisch partneroverleg Van Gogh National Park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dviescommissie Gulberge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Benelux Groepering voor Territoriale samenwerking<text:span text:style-name="nadrukcur"/>Natuurgrenspark De Groote Heide</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oorzitter waterportaal (waterschap De Dommel)</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Luchthaven Eindhoven Overleg (LEO)</text:p>
                  </table:table-cell>
                  <table:table-cell table:style-name="entry" table:number-rows-spanned="1" table:number-columns-spanned="1">
                    <text:p text:style-name="table_al">Onbezoldigd</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pan text:style-name="nadrukvet">III. Wethouder S.P.M.F. Steenbakkers</text:span>
          </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Functionele nevenfuncties </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Vertegenwoordiging gemeente bij AVA Brainport Development N.V.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Twice Eindhoven B.V. / lid Stichting Twice Support Eindhove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Flight Forum B.V. en C.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Breedband Regio Eindhoven B.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Park Strijp Beheer B.V. en C.V.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AB Metropoolregio Eindhove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van bestuur Stichting Glasrijk</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Stichting Regionaal Ontwikkelingsfonds Werklocaties (ROW)</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AB Gemeenschappelijke Regeling Werkvoorzieningschap Regio Eindhoven (Ergo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Kamer Ontwikkeling Eindhoven Airpor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bestuur Impact040</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bestuurlijke kerngroep KnoopXL</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programmaraad Smartwayz</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Stuurgroep The Gate</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Ontwikkelingsmaatschappij Gebiedsontwikkeling Fellenoord B.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BrabantRing B.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Raad van Advies Stichting Campus Ontwikkel Organisatie voor de Brainport lndustries Campus (COO BIC)</text:p>
                  </table:table-cell>
                  <table:table-cell table:style-name="entry" table:number-rows-spanned="1" table:number-columns-spanned="1">
                    <text:p text:style-name="table_al">Onbezoldigd</text:p>
                  </table:table-cell>
                </table:table-row>
              </table:table>
              <text:p text:style-name="table_bottom"/>
            </text:section>
            <text:p text:style-name="al"/>
            <text:p text:style-name="al"/>
            <text:p text:style-name="al">
            <text:span text:style-name="nadrukvet">IV. Wethouder W.C.F.M. </text:span>
            <text:span text:style-name="nadrukvet">Verhees</text:span>
          </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Functionel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Plaatsvervangend lid AB Omgevingsdienst Zuidoost-Brabant (ODZOB)</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bestuurscommissie RHCe</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programmaraad Smartwayz</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Raad van Advies Stichting Forum voor stedelijke vernieuwing </text:p>
                  </table:table-cell>
                  <table:table-cell table:style-name="entry" table:number-rows-spanned="1" table:number-columns-spanned="1">
                    <text:p text:style-name="table_al">Onbezoldigd</text:p>
                  </table:table-cell>
                </table:table-row>
              </table:table>
              <text:p text:style-name="table_bottom"/>
            </text:section>
            <text:p text:style-name="al"/>
            <text:p text:style-name="al"/>
            <text:p text:style-name="al">
            <text:span text:style-name="nadrukvet">V. Wethouder R.C.L. Strijk</text:span>
          </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Functionel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Lid programmaraad Smartwayz</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Bestuurlijke Adviesgroep Mobiliteit Brainport (BAG) onderdeel verstedelijkings- en bereikbaarheidsopgave die onder programmaraad Smartwayz val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stuurgroep Basisne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Luchthaven Eindhoven Overleg (LEO)</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bestuurlijke kerngroep Knoop XL</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stuurgroep Retailagenda</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bestuur Stichting Scholingsfonds Brabant Leert <text:note text:id="noot_id1-3-2-2-1-40-1-3-8-1-1-1" text:note-class="footnote"><text:note-citation text:label="1">1</text:note-citation><text:note-body><text:p text:style-name="noot.al">Onder voorbehoud van besluitvorming van het bestuur Stichting Scholingsfonds Brabant Leert</text:p></text:note-body></text:note></text:p>
                  </table:table-cell>
                  <table:table-cell table:style-name="entry" table:number-rows-spanned="1" table:number-columns-spanned="1">
                    <text:p text:style-name="table_al">Onbezoldigd</text:p>
                  </table:table-cell>
                </table:table-row>
              </table:table>
              <text:p text:style-name="table_bottom"/>
            </text:section>
            <text:p text:style-name="al"/>
            <text:p text:style-name="al">[1] Onder voorbehoud van besluitvorming van het bestuur Stichting Scholingsfonds Brabant Leert</text:p>
            <text:p text:style-name="al"/>
            <text:p text:style-name="al"/>
            <text:p text:style-name="al"/>
            <text:p text:style-name="al"/>
            <text:p text:style-name="al"/>
            <text:p text:style-name="al"/>
            <text:p text:style-name="al"/>
            <text:p text:style-name="al"/>
            <text:p text:style-name="al"/>
            <text:p text:style-name="al">
            <text:span text:style-name="nadrukvet">VI. Wethouder S. </text:span>
            <text:span text:style-name="nadrukvet">Lammers</text:span>
          </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Functionele nevenfuncties </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Lid (vicevoorzitter) DB Gemeenschappelijke Regeling Werkvoorzieningschap Regio Eindhoven (Ergo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Gemeenschappelijke Regeling Werkvoorzieningschap Regio Eindhoven (Ergo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voorzitter) Bestuurlijk overleg samenwerking arbeidsmarkt Zuidoost Brabant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G40</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Sociale Pijler G40</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van het Regionaal Platform Fraudebestrijding</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Plaatsvervangend lid AB GGD Brabant-Zuidoost</text:p>
                  </table:table-cell>
                  <table:table-cell table:style-name="entry" table:number-rows-spanned="1" table:number-columns-spanned="1">
                    <text:p text:style-name="table_al">Onbezoldigd </text:p>
                  </table:table-cell>
                </table:table-row>
              </table:table>
              <text:p text:style-name="table_bottom"/>
            </text:section>
            <text:p text:style-name="al"/>
            <text:p text:style-name="al"/>
            <text:p text:style-name="al">
            <text:span text:style-name="nadrukvet">VII. Wethouder M.R.H. van Lanschot</text:span>
          </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ext:span text:style-name="nadrukvet">Functionel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Vertegenwoordiging gemeente bij AVA Eindhoven Airport N.V. </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Parktheater Eindhoven N.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Bank Nederlandse Gemeenten N.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Vertegenwoordiging gemeente bij AVA Muziekgebouw Eindhoven N.V.</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Gemeenschappelijke Regeling Werkvoorzieningschap Regio Eindhoven (Ergon)</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Metropoolregio Eindhoven </text:p>
                  </table:table-cell>
                  <table:table-cell table:style-name="entry" table:number-rows-spanned="1" table:number-columns-spanned="1">
                    <text:p text:style-name="table_al">Onbezoldigd</text:p>
                  </table:table-cell>
                </table:table-row>
              </table:table>
              <text:p text:style-name="table_bottom"/>
            </text:section>
            <text:p text:style-name="al"/>
            <text:p text:style-name="al"/>
            <text:p text:style-name="al"/>
            <text:p text:style-name="al"/>
            <text:p text:style-name="al">
            <text:span text:style-name="nadrukvet">VIII. Wethouder </text:span>
            <text:span text:style-name="nadrukvet">S. </text:span>
            <text:span text:style-name="nadrukvet">Toub</text:span>
          </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span text:style-name="nadrukvet">Functionele nevenfuncties </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Lid AB GGD Brabant-Zuidoost</text:p>
                  </table:table-cell>
                  <table:table-cell table:style-name="entry" table:number-rows-spanned="1" table:number-columns-spanned="1">
                    <text:p text:style-name="table_al">Onbezoldigd </text:p>
                  </table:table-cell>
                </table:table-row>
                <table:table-row table:style-name="row">
                  <table:table-cell table:style-name="entry" table:number-rows-spanned="1" table:number-columns-spanned="1">
                    <text:p text:style-name="table_al">Lid DB GGD Brabant-Zuidoos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AB Zorg- en Veiligheidshuis Brabant Zuidoos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DB Zorg- en Veiligheidshuis Brabant Zuidoost</text:p>
                  </table:table-cell>
                  <table:table-cell table:style-name="entry" table:number-rows-spanned="1" table:number-columns-spanned="1">
                    <text:p text:style-name="table_al">Onbezoldigd</text:p>
                  </table:table-cell>
                </table:table-row>
                <table:table-row table:style-name="row">
                  <table:table-cell table:style-name="entry" table:number-rows-spanned="1" table:number-columns-spanned="1">
                    <text:p text:style-name="table_al">Lid Tijdelijke commissie Asiel en Migratie VNG</text:p>
                  </table:table-cell>
                  <table:table-cell table:style-name="entry" table:number-rows-spanned="1" table:number-columns-spanned="1">
                    <text:p text:style-name="table_al">Onbezoldigd</text:p>
                  </table:table-cell>
                </table:table-row>
              </table:table>
              <text:p text:style-name="table_bottom"/>
            </text:section>
            <text:p text:style-name="al"/>
            <text:p text:style-name="al"/>
            <text:p text:style-name="al"/>
            <text:p text:style-name="al"/>
            <text:p text:style-name="al">
            <text:span text:style-name="nadrukvet">IX. Gemeentesecretaris</text:span>
          </text:p>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1">
                    <text:p text:style-name="table_al">
                      <text:span text:style-name="nadrukvet">Functionele nevenfuncties </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Lid Raad van Advies Vliegbasis Eindhoven</text:p>
                  </table:table-cell>
                  <table:table-cell table:style-name="entry" table:number-rows-spanned="1" table:number-columns-spanned="1">
                    <text:p text:style-name="table_al">Onbezoldigd</text:p>
                  </table:table-cell>
                </table:table-row>
              </table:table>
              <text:p text:style-name="table_bottom"/>
            </text:section>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
                      <text:span text:style-name="nadrukvet">Persoonlijke nevenfuncties</text:span>
                    </text:p>
                  </table:table-cell>
                  <table:table-cell table:style-name="entry" table:number-rows-spanned="1" table:number-columns-spanned="1">
                    <text:p text:style-name="table_al">
                      <text:span text:style-name="nadrukvet">Bezoldigd/onbezoldigd</text:span>
                    </text:p>
                  </table:table-cell>
                  <table:table-cell table:style-name="entry" table:number-rows-spanned="1" table:number-columns-spanned="1">
                    <text:p text:style-name="table_al">
                      <text:span text:style-name="nadrukvet">Omvang inkomsten</text:span>
                    </text:p>
                  </table:table-cell>
                </table:table-row>
                <table:table-row table:style-name="row">
                  <table:table-cell table:style-name="entry" table:number-rows-spanned="1" table:number-columns-spanned="1">
                    <text:p text:style-name="table_al">Lid werkveldadviesraad Bestuurskunde Avans Hogeschool</text:p>
                  </table:table-cell>
                  <table:table-cell table:style-name="entry" table:number-rows-spanned="1" table:number-columns-spanned="1">
                    <text:p text:style-name="table_al">Onbezoldigd</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text:p text:style-name="al"/>
            <text:p text:style-name="al">
            <text:span text:style-name="nadrukvet">X. Stadsgezant A. Bellemakers</text:span>
            <text:note text:id="noot_id1-3-2-2-1-75-2" text:note-class="footnote"><text:note-citation text:label="2">2</text:note-citation><text:note-body/></text:note>
            <text:span text:style-name="nadrukvet"/>
          </text:p>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
                      <text:span text:style-name="nadrukvet">Persoonlijke nevenfuncties</text:span>
                    </text:p>
                  </table:table-cell>
                  <table:table-cell table:style-name="entry" table:number-rows-spanned="1" table:number-columns-spanned="1">
                    <text:p text:style-name="table_al">
                      <text:span text:style-name="nadrukvet">Bezoldigd/onbezoldigd</text:span>
                    </text:p>
                  </table:table-cell>
                </table:table-row>
                <table:table-row table:style-name="row">
                  <table:table-cell table:style-name="entry" table:number-rows-spanned="1" table:number-columns-spanned="1">
                    <text:p text:style-name="table_al">Lid Q team Brainport Smart District</text:p>
                  </table:table-cell>
                  <table:table-cell table:style-name="entry" table:number-rows-spanned="1" table:number-columns-spanned="1">
                    <text:p text:style-name="table_al">Bezoldigd</text:p>
                  </table:table-cell>
                </table:table-row>
              </table:table>
              <text:p text:style-name="table_bottom"/>
            </text:section>
            <text:p text:style-name="al"/>
            <text:p text:style-name="al"/>
            <text:p text:style-name="al">[2] <text:span text:style-name="nadrukcur">Op grond van de Gemeentewet geldt voor een wethouder die zijn ambt in deeltijd vervult geen verplichting om inkomsten uit nevenfuncties / deeltijdfuncties openbaar te maken. Om die reden worden de inkomsten uit de nevenfunctie en deeltijdfunctie van A. Bellemakers ook niet openbaar gemaakt.</text:span></text:p>
            <text:p text:style-name="al"/>
            <text:p text:style-name="al"/>
            <text:p text:style-name="al"/>
            <text:p text:style-name="al">A. Bellemakers vervult het stadsgezantschap in deeltijd (4 dagen per week). Daarnaast heeft A. Bellemakers een deeltijdfunctie (1 dag per week) als adviseur bij INBO.</text:p>
            <text:p text:style-name="al"/>
            <text:list text:style-name="id1-3-2-2-1-85">
              <text:list-item text:style-override="id1-3-2-2-1-85-1">
                <text:number>2.</text:number>
                <text:p text:style-name="al">De raad met een raadsinformatiebrief te informeren over dit besluit en het besluit openbaar te maken door publicatie in het Gemeenteblad</text:p>
              </text:list-item>
            </text:list>
            <text:p text:style-name="al"/>
          </text:section>
        </text:section>
        <text:section text:name="regeling-sluiting_id1-3-2-3" text:style-name="regeling-sluiting">
          <text:section text:name="ondertekening_id1-3-2-3-1">
            <text:p><text:span text:style-name="functie">Eindhoven 1 oktober 2024,</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secra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246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6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6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ctualisatie nevenfuncties college van burgemeester en wethouders, stadsgezanten en gemeentesecretaris</meta:user-defined>
    <meta:user-defined meta:name="DCTERMS.W3CDTF/DCTERMS.available">2024-10-14</meta:user-defined>
    <meta:user-defined meta:name="DCTERMS.W3CDTF/OVERHEIDop.jaargang">2024</meta:user-defined>
    <meta:user-defined meta:name="OVERHEIDop.publicationIssue">432468</meta:user-defined>
    <meta:user-defined meta:name="OVERHEIDop.GmbID/DC.identifier">gmb-2024-432468</meta:user-defined>
    <meta:user-defined meta:name="OVERHEIDop.versieInformatie"/>
  </office:meta>
</office:document-meta>
</file>