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4606, De Stoutheuvel 94 5632M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4606 </text:p>
            <text:p text:style-name="common-al"> Omschrijving: plaatsen van een luifel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De Stoutheuvel 94 5632MT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2466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466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466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4606</meta:user-defined>
    <meta:user-defined meta:name="DCTERMS.abstract">plaatsen van een luif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4606, De Stoutheuvel 94 5632MT Eindhoven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2466</meta:user-defined>
    <meta:user-defined meta:name="OVERHEIDop.GmbID/DC.identifier">gmb-2024-432466</meta:user-defined>
    <meta:user-defined meta:name="OVERHEIDop.versieInformatie"/>
  </office:meta>
</office:document-meta>
</file>