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7 Scharmer, Verleende omgevingsvergunning (reguliere procedure) 19521476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weg 17, 9616 TA Scharmer, voor het plaatsen van twee dakkapellen, 10 okto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246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6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6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7 Scharmer, Verleende omgevingsvergunning (reguliere procedure) 19521476363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65</meta:user-defined>
    <meta:user-defined meta:name="OVERHEIDop.GmbID/DC.identifier">gmb-2024-432465</meta:user-defined>
    <meta:user-defined meta:name="OVERHEIDop.versieInformatie"/>
  </office:meta>
</office:document-meta>
</file>