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wijderen van een laagspanningskabel, naast Kanaaldijk West 7,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0 oktober 2024 een omgevingsvergunning verleend. De gemeente geeft hiermee toestemming voor het verwijderen van een laagspanningskabel op locatie naast Kanaaldijk West 7, Abcoude.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nov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45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5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19</meta:user-defined>
    <meta:user-defined meta:name="DCTERMS.abstract">Betreft:  Besluit op locatie naast Kanaaldijk West 7, Abcoude</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wijderen van een laagspanningskabel, naast Kanaaldijk West 7, Abcoude</meta:user-defined>
    <meta:user-defined meta:name="DCTERMS.W3CDTF/DCTERMS.available">2024-10-14</meta:user-defined>
    <meta:user-defined meta:name="DCTERMS.W3CDTF/OVERHEIDop.jaargang">2024</meta:user-defined>
    <meta:user-defined meta:name="OVERHEIDop.publicationIssue">432455</meta:user-defined>
    <meta:user-defined meta:name="OVERHEIDop.GmbID/DC.identifier">gmb-2024-432455</meta:user-defined>
    <meta:user-defined meta:name="OVERHEIDop.versieInformatie"/>
  </office:meta>
</office:document-meta>
</file>