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4-3-1-3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3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3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3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3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3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woude,</text:p>
            <text:p text:style-name="al"/>
            <text:p text:style-name="al">gelezen het initiatiefvoorstel van raadslid W.J.C. Klein van 26 maart 2024,</text:p>
            <text:p text:style-name="al"/>
            <text:p text:style-name="al">gelet op de bepalingen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Artikel 5.34 van de Algemene Plaatselijke Verordening Zoeterwoude 2020 aan te passen in verband met aanpak houtstook en deze aanpassing in te laten gaan op 1 januari 2025; conform ‘bijlage was-wordt tabel’;</text:p>
              </text:list-item>
              <text:list-item text:style-override="id1-3-2-2-1-2-2">
                <text:number>-</text:number>
                <text:p text:style-name="al">Deze Verordening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6 sept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J. Buij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Q.A. van Trig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Raadsbesluitnummer 24/37-‘was-wordt tabel’ initiatiefvoorstel van raadslid W.J.C. Klein van26 maart 2024, behorende bij Artikel 5.34 van de Algemene Plaatselijke Verordening Zoeterwoude 2020.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idige artikel 5.34 APV Zoeterwoude 2020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Nieuw artikel 5.34 APV Zoeterwoude 2020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5:34 Verbod afvalstoffen te verbranden buiten inrichtingen of anderszins vuur te stoken</text:p>
                  <text:list text:style-name="id1-3-2-4-3-1-3-3-1-2">
                    <text:list-item text:style-override="id1-3-2-4-3-1-3-3-1-2-1">
                      <text:number>1.</text:number>
                      <text:p text:style-name="table_al"> Het is verboden in de openlucht afvalstoffen te verbranden buiten inrichtingen in de zin van de Wet milieubeheer of anderszins vuur aan te leggen, te stoken of te hebben.</text:p>
                    </text:list-item>
                    <text:list-item text:style-override="id1-3-2-4-3-1-3-3-1-2-2">
                      <text:number>2.</text:number>
                      <text:p text:style-name="table_al"> Mits geen sprake is van gevaar, overlast of hinder voor de omgeving, is het verbod niet van toepassing op:</text:p>
                      <text:list text:style-name="id1-3-2-4-3-1-3-3-1-2-2-3">
                        <text:list-item text:style-override="id1-3-2-4-3-1-3-3-1-2-2-3-1">
                          <text:number>a.</text:number>
                          <text:p text:style-name="table_al"> verlichting door middel van kaarsen, fakkels en dergelijke;</text:p>
                        </text:list-item>
                        <text:list-item text:style-override="id1-3-2-4-3-1-3-3-1-2-2-3-2">
                          <text:number>b.</text:number>
                          <text:p text:style-name="table_al"> sfeervuren zoals terrashaarden en vuurkorven, voor zover geen afvalstoffen worden verbrand;</text:p>
                        </text:list-item>
                        <text:list-item text:style-override="id1-3-2-4-3-1-3-3-1-2-2-3-3">
                          <text:number>c.</text:number>
                          <text:p text:style-name="table_al"> vuur voor koken, bakken en braden.</text:p>
                        </text:list-item>
                      </text:list>
                    </text:list-item>
                    <text:list-item text:style-override="id1-3-2-4-3-1-3-3-1-2-3">
                      <text:number>3.</text:number>
                      <text:p text:style-name="table_al"> Het college kan ontheffing verlenen van het verbod;</text:p>
                    </text:list-item>
                    <text:list-item text:style-override="id1-3-2-4-3-1-3-3-1-2-4">
                      <text:number>4.</text:number>
                      <text:p text:style-name="table_al">Onverminderd het bepaalde in artikel 1:8 kan de ontheffing worden geweigerd ter bescherming van de flora en fauna; </text:p>
                    </text:list-item>
                    <text:list-item text:style-override="id1-3-2-4-3-1-3-3-1-2-5">
                      <text:number>5.</text:number>
                      <text:p text:style-name="table_al"> Het verbod is niet van toepassing op situaties waarin wordt voorzien door artikel 429, aanhef en onder 1˚ of 3˚, van het Wetboek van Strafrecht of de Provinciale milieuverordening;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ikel 5:34 Verbod afvalstoffen te verbranden buiten inrichtingen of anderszins vuur te stoken</text:p>
                  <text:list text:style-name="id1-3-2-4-3-1-3-3-2-2">
                    <text:list-item text:style-override="id1-3-2-4-3-1-3-3-2-2-1">
                      <text:number>1.</text:number>
                      <text:p text:style-name="table_al"> Het is verboden in de openlucht afvalstoffen te verbranden buiten inrichtingen in de zin van de Wet milieubeheer of anderszins vuur aan te leggen, te stoken of te hebben.</text:p>
                    </text:list-item>
                    <text:list-item text:style-override="id1-3-2-4-3-1-3-3-2-2-2">
                      <text:number>2.</text:number>
                      <text:p text:style-name="table_al">Voorts is het verboden ruimteverwarming met behulp van houtstook in de dorpskernen wanneer de RIVM een stookalert afgeeft;</text:p>
                    </text:list-item>
                    <text:list-item text:style-override="id1-3-2-4-3-1-3-3-2-2-3">
                      <text:number>3.</text:number>
                      <text:p text:style-name="table_al">Mits geen sprake is van gevaar, overlast en hinder voor de omgeving is het verbod van lid 1 niet van toepassing op:</text:p>
                      <text:list text:style-name="id1-3-2-4-3-1-3-3-2-2-3-3">
                        <text:list-item text:style-override="id1-3-2-4-3-1-3-3-2-2-3-3-1">
                          <text:number>a.</text:number>
                          <text:p text:style-name="table_al"> verlichting door middel van kaarsen, fakkels en dergelijke;</text:p>
                        </text:list-item>
                        <text:list-item text:style-override="id1-3-2-4-3-1-3-3-2-2-3-3-2">
                          <text:number>b.</text:number>
                          <text:p text:style-name="table_al"> sfeervuren zoals terrashaarden en vuurkorven, voor zover geen afvalstoffen worden verbrand. </text:p>
                        </text:list-item>
                        <text:list-item text:style-override="id1-3-2-4-3-1-3-3-2-2-3-3-3">
                          <text:number>c.</text:number>
                          <text:p text:style-name="table_al"> voedselbereiding op gas, briketten of houtskool;</text:p>
                        </text:list-item>
                      </text:list>
                    </text:list-item>
                    <text:list-item text:style-override="id1-3-2-4-3-1-3-3-2-2-4">
                      <text:number>4.</text:number>
                      <text:p text:style-name="table_al"> Het college kan ontheffing verlenen van het verbod;</text:p>
                    </text:list-item>
                    <text:list-item text:style-override="id1-3-2-4-3-1-3-3-2-2-5">
                      <text:number>5.</text:number>
                      <text:p text:style-name="table_al"> Onverminderd het bepaalde in artikel 1:8 kan de ontheffing worden geweigerd ter bescherming van de flora en fauna;</text:p>
                    </text:list-item>
                    <text:list-item text:style-override="id1-3-2-4-3-1-3-3-2-2-6">
                      <text:number>6.</text:number>
                      <text:p text:style-name="table_al">Het verbod is niet van toepassing op situaties waarin wordt voorzien door artikel 429, aanhef en onder 1˚ of 3˚, van het Wetboek van Strafrecht of de Provinciale milieuverordening.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24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DCTERMS.alternative">Algemene plaatselijke verordening gemeente Zoeterwoude 2020</meta:user-defined>
    <dc:language>nl</dc:language>
    <meta:user-defined meta:name="OVERHEIDop.locatietype/OVERHEIDop.gebiedsmarkering">Gemeente</meta:user-defined>
    <meta:user-defined meta:name="DC.title">Algemene plaatselijke verordening gemeente Zoeterwoude 202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52</meta:user-defined>
    <meta:user-defined meta:name="OVERHEIDop.betreftRegeling">CVDR642453_4</meta:user-defined>
    <meta:user-defined meta:name="xs:date/OVERHEIDop.startdatum">2025-01-01</meta:user-defined>
    <meta:user-defined meta:name="OVERHEIDop.GmbID/DC.identifier">gmb-2024-432452</meta:user-defined>
    <meta:user-defined meta:name="OVERHEIDop.versieInformatie"/>
  </office:meta>
</office:document-meta>
</file>