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realiseren van een dakkapel en het uitbreiden van een dakopbouw op locatie Lorentzweg 33, 2941 V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4 een besluit genomen op de reguliere aanvraag met zaaknummer 19311389732 voor een omgevingsvergunning voor het realiseren van een dakkapel en het uitbreiden van een dakopbouw op locatie Lorentzweg 33, 2941 VC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8973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45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5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5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89732</meta:user-defined>
    <dc:language>nl</dc:language>
    <meta:user-defined meta:name="OVERHEIDop.locatietype/OVERHEIDop.gebiedsmarkering">Punt</meta:user-defined>
    <meta:user-defined meta:name="DC.title">Kennisgeving besluit op een aanvraag omgevingsvergunning (regulier proces) voor het realiseren van een dakkapel en het uitbreiden van een dakopbouw op locatie Lorentzweg 33, 2941 VC Lekkerkerk</meta:user-defined>
    <meta:user-defined meta:name="DCTERMS.W3CDTF/DCTERMS.available">2024-10-14</meta:user-defined>
    <meta:user-defined meta:name="DCTERMS.W3CDTF/OVERHEIDop.jaargang">2024</meta:user-defined>
    <meta:user-defined meta:name="OVERHEIDop.publicationIssue">432450</meta:user-defined>
    <meta:user-defined meta:name="OVERHEIDop.GmbID/DC.identifier">gmb-2024-432450</meta:user-defined>
    <meta:user-defined meta:name="OVERHEIDop.versieInformatie"/>
  </office:meta>
</office:document-meta>
</file>