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Betoeterd' van 24 t/m 26 mei 2024, Hofdijklaan 33 te Oud Ade, 601181</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4</text:p>
            <text:p text:style-name="common-al">Datum activiteit: vrijdag 24 t/m zondag 26 mei 2024</text:p>
            <text:p text:style-name="common-al"/>
            <text:p text:style-name="common-al">Vvanaf 21 mei 2024 om 08.00 uur mag worden gestart met de opbouw van het terrein waarop het evenement plaatsvindt. Op 28 mei 2024 om uiterlijk 18.00 uur moet het terrein in de oorspronkelijke staat zijn teruggebracht en dienen alle aangebrachte voorwerpen en materialen verwijderd te zijn. </text:p>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4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01181</meta:user-defined>
    <dc:language>nl</dc:language>
    <meta:user-defined meta:name="OVERHEIDop.locatietype/OVERHEIDop.gebiedsmarkering">Adres</meta:user-defined>
    <meta:user-defined meta:name="DC.title">Kennisgeving verleende evenementenvergunning: het houden van 'Betoeterd' van 24 t/m 26 mei 2024, Hofdijklaan 33 te Oud Ade, 601181</meta:user-defined>
    <meta:user-defined meta:name="DCTERMS.W3CDTF/DCTERMS.available">2024-01-26</meta:user-defined>
    <meta:user-defined meta:name="DCTERMS.W3CDTF/OVERHEIDop.jaargang">2024</meta:user-defined>
    <meta:user-defined meta:name="OVERHEIDop.externeBijlage">tekening|exb-2024-3973</meta:user-defined>
    <meta:user-defined meta:name="OVERHEIDop.publicationIssue">43245</meta:user-defined>
    <meta:user-defined meta:name="OVERHEIDop.GmbID/DC.identifier">gmb-2024-43245</meta:user-defined>
    <meta:user-defined meta:name="OVERHEIDop.versieInformatie"/>
  </office:meta>
</office:document-meta>
</file>