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Zwaluwstraat 14, 8094AE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>- Zwaluwstraat 14 in Hattemerbroek, voor het verwijderen van asbesthoudende materialen, ontvangen op 7 oktober 2024 (zaaknummer R2024-0179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3244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44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44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4-01797</meta:user-defined>
    <meta:user-defined meta:name="DCTERMS.abstract">Betreft: sloopmelding op locatie Zwaluwstraat 14, 8094AE Hattemerbroek</meta:user-defined>
    <dc:language>nl</dc:language>
    <meta:user-defined meta:name="OVERHEIDop.locatietype/OVERHEIDop.gebiedsmarkering">Punt</meta:user-defined>
    <meta:user-defined meta:name="DC.title">Kennisgeving sloopmelding Zwaluwstraat 14, 8094AE Hattemerbroek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2446</meta:user-defined>
    <meta:user-defined meta:name="OVERHEIDop.GmbID/DC.identifier">gmb-2024-432446</meta:user-defined>
    <meta:user-defined meta:name="OVERHEIDop.versieInformatie"/>
  </office:meta>
</office:document-meta>
</file>