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asteelweg van 60 naar 50 op de kruising nabij de Hoge Noordweg, Noord-Lierweg, Kanaalweg in Naaldwijk</text:p>
      <text:section text:name="regeling_id1-3-2" text:style-name="regeling">
        <text:section text:name="aanhef_id1-3-2-1" text:style-name="aanhef">
          <text:section text:name="context_id1-3-2-1-1" text:style-name="context">
            <text:p text:style-name="context.al">24-0094452</text:p>
            <text:p text:style-name="context_bottom"/>
          </text:section>
          <text:p text:style-name="aanhef_wie">College van burgemeester en wethouders van de gemeente Westland,</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Op basis van bovenstaande overweging en met inachtneming van: </text:p>
            <text:p text:style-name="considerans.al">uitvoeringsvoorschriften BABW inzake verkeerstekens;</text:p>
            <text:p text:style-name="considerans.al">de Algemene wet bestuursrecht;</text:p>
            <text:p text:style-name="considerans.al">de duurzaamheidsagenda 2012-2020 ‘Waardevol Westland’;</text:p>
            <text:p text:style-name="considerans.al">het mandaatbesluit van de gemeente Westland is ondergetekende bevoegd dit besluit te nemen. (Mandatenregeling 2018)</text:p>
            <text:p text:style-name="considerans.al">
            <text:span text:style-name="nadrukvet">Overwegende dat</text:span>
          </text:p>
            <text:p text:style-name="considerans.al">- er te hard wordt gereden op de kruising van de Kasteelweg met de Hoge Noordweg, Noord-Lierweg, Kanaalweg;</text:p>
            <text:p text:style-name="considerans.al">- het zicht onvoldoende is vanwege het hoogteverschil;</text:p>
            <text:p text:style-name="considerans.al">- er aan beide zijde van de brug drempels worden aangebracht op de Kasteelweg;</text:p>
            <text:p text:style-name="considerans.al">- hiermee een lagere snelheid wordt afgedwongen;</text:p>
            <text:p text:style-name="considerans.al">- dit ook wordt bekrachtigt door het aanbrengen van borden 50km/pu;</text:p>
            <text:p text:style-name="considerans.al">- deze maatregel de leefbaarheid en verkeersveiligheid ten goede kom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
                <text:list text:style-name="id1-3-2-2-1-2-1-2">
                  <text:list-item text:style-override="id1-3-2-2-1-2-1-2-1">
                    <text:number>1.</text:number>
                    <text:p text:style-name="al">tot het instellen van 50km/pu, door middel van plaatsing van verkeersborden conform model A1 van bijlage I van het reglement verkeersregels en verkeerstekens 1990;</text:p>
                  </text:list-item>
                  <text:list-item text:style-override="id1-3-2-2-1-2-1-2-2">
                    <text:number>2.</text:number>
                    <text:p text:style-name="al">op het deel van de Kasteelweg zoals aangegeven op bijgevoegde gewaarmerkte tekening; </text:p>
                  </text:list-item>
                  <text:list-item text:style-override="id1-3-2-2-1-2-1-2-3">
                    <text:number>3.</text:number>
                    <text:p text:style-name="al">de verkeersmaatregelen vast te hebben gelegd op hieronder opgenomen tekening met nummer: 24-0094452_B d.d.: 10-10-2024</text:p>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aaldwijk,</text:span>
            <text:span text:style-name="datum">10-10-2024</text:span>
          </text:p>
          </text:section>
          <text:section text:name="ondertekening_id1-3-2-3-2">
            <text:p>burgemeester en wethouders van Westland </text:p>
            <text:p><text:span text:style-name="deze">Namens deze,</text:span></text:p>
            <text:p><text:span text:style-name="ondertekening_naam"><text:span text:style-name="voornaam">J.</text:span><text:span text:style-name="achternaam">Bos</text:span></text:span></text:p>
            <text:p>teammanager Civiel- en Vastgoed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4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Verlagen snelheidslimiet - Kasteel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094452</meta:user-defined>
    <meta:user-defined meta:name="DCTERMS.abstract">Kasteelweg van 60 naar 50 op de kruising</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Kasteelweg van 60 naar 50 op de kruising nabij de Hoge Noordweg, Noord-Lierweg, Kanaalweg in Naaldwijk</meta:user-defined>
    <meta:user-defined meta:name="DCTERMS.W3CDTF/DCTERMS.available">2024-10-23</meta:user-defined>
    <meta:user-defined meta:name="OVERHEIDop.externeBijlage">Bijlage|exb-2024-39130</meta:user-defined>
    <meta:user-defined meta:name="DCTERMS.W3CDTF/OVERHEIDop.jaargang">2024</meta:user-defined>
    <meta:user-defined meta:name="OVERHEIDop.publicationIssue">432441</meta:user-defined>
    <meta:user-defined meta:name="OVERHEIDop.GmbID/DC.identifier">gmb-2024-432441</meta:user-defined>
    <meta:user-defined meta:name="OVERHEIDop.versieInformatie"/>
  </office:meta>
</office:document-meta>
</file>